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t.h.v. nr.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46</text:span>
          </text:p>
            <text:p text:style-name="common-al">Gemeente Amstelveen heeft op 24 februari 2022 een aanvraag standplaatsvergunning ontvangen voor promotie Chio chips 23 en 24 juli 2022. De locatie is Stadsplein t.h.v. nr. 9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70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 t.h.v. nr. 98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06</meta:user-defined>
    <meta:user-defined meta:name="OVERHEIDop.GmbID/DC.identifier">gmb-2022-89706</meta:user-defined>
    <meta:user-defined meta:name="OVERHEIDop.versieInformatie"/>
  </office:meta>
</office:document-meta>
</file>