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4907 Nijverheidsweg 28 te Udenhout, uitbreiden van de bedrijfshal en afwijken van de milieucategorie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907 - V - Nijverheidsweg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7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4907 Nijverheidsweg 28 te Udenhout, uitbreiden van de bedrijfshal en afwijken van de milieucategorie, 24 februari 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00</meta:user-defined>
    <meta:user-defined meta:name="OVERHEIDop.GmbID/DC.identifier">gmb-2022-89700</meta:user-defined>
    <meta:user-defined meta:name="OVERHEIDop.versieInformatie"/>
  </office:meta>
</office:document-meta>
</file>