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stylen en uitbouwen van een bestaand woonhuis en het realiseren van een vrijstaand bijgebouw aan Burggraaf 2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lingsbeek</text:p>
            <text:list text:style-name="id1-3-2-1-1-2">
              <text:list-item text:style-override="id1-3-2-1-1-2-1">
                <text:number>•</text:number>
                <text:p text:style-name="al">Burggraaf 20 - het restylen en uitbouwen van een bestaand woonhuis en het realiseren van een vrijstaand bijgebouw (bouwen). Ingekomen 03-02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stylen en uitbouwen van een bestaand woonhuis en het realiseren van een vrijstaand bijgebouw aan Burggraaf 20 te Vierlings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99</meta:user-defined>
    <meta:user-defined meta:name="OVERHEIDop.GmbID/DC.identifier">gmb-2022-89699</meta:user-defined>
    <meta:user-defined meta:name="OVERHEIDop.versieInformatie"/>
  </office:meta>
</office:document-meta>
</file>