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Noordstraat 64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maatwerkvoorschriften hebben gesteld. </text:p>
            <text:p text:style-name="common-al">Voor: bodem activiteiten</text:p>
            <text:p text:style-name="common-al">Locatie: Noordstraat 64, 5455 RA Wilbertoord </text:p>
            <text:p text:style-name="common-al">Datum verzending: 28 februar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969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9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d van Cuijk – Maatwerkvoorschriften – Noordstraat 64 Wilbertoord</meta:user-defined>
    <meta:user-defined meta:name="DCTERMS.W3CDTF/DCTERMS.available">2022-03-01</meta:user-defined>
    <meta:user-defined meta:name="DCTERMS.W3CDTF/OVERHEIDop.jaargang">2022</meta:user-defined>
    <meta:user-defined meta:name="OVERHEIDop.publicationIssue">89694</meta:user-defined>
    <meta:user-defined meta:name="OVERHEIDop.GmbID/DC.identifier">gmb-2022-89694</meta:user-defined>
    <meta:user-defined meta:name="OVERHEIDop.versieInformatie"/>
  </office:meta>
</office:document-meta>
</file>