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2-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2-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3-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text:list-style style:name="id1-3-2-2-1-3-5-5">
      <text:list-level-style-bullet text:bullet-char="•" text:level="1">
        <style:list-level-properties text:min-label-width="10mm"/>
      </text:list-level-style-bullet>
    </text:list-style>
    <text:list-style style:name="id1-3-2-2-1-3-5-6">
      <text:list-level-style-bullet text:bullet-char="•" text:level="1">
        <style:list-level-properties text:min-label-width="10mm"/>
      </text:list-level-style-bullet>
    </text:list-style>
    <text:list-style style:name="id1-3-2-2-1-3-5-7">
      <text:list-level-style-bullet text:bullet-char="•" text:level="1">
        <style:list-level-properties text:min-label-width="10mm"/>
      </text:list-level-style-bullet>
    </text:list-style>
    <text:list-style style:name="id1-3-2-2-1-3-5-8">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4">
      <text:list-level-style-bullet text:bullet-char="•" text:level="1">
        <style:list-level-properties text:min-label-width="10mm"/>
      </text:list-level-style-bullet>
    </text:list-style>
    <text:list-style style:name="id1-3-2-2-1-4-3-5">
      <text:list-level-style-bullet text:bullet-char="•" text:level="1">
        <style:list-level-properties text:min-label-width="10mm"/>
      </text:list-level-style-bullet>
    </text:list-style>
    <text:list-style style:name="id1-3-2-2-1-4-3-6">
      <text:list-level-style-bullet text:bullet-char="•" text:level="1">
        <style:list-level-properties text:min-label-width="10mm"/>
      </text:list-level-style-bullet>
    </text:list-style>
    <text:list-style style:name="id1-3-2-2-1-4-3-7">
      <text:list-level-style-bullet text:bullet-char="•" text:level="1">
        <style:list-level-properties text:min-label-width="10mm"/>
      </text:list-level-style-bullet>
    </text:list-style>
    <text:list-style style:name="id1-3-2-2-1-4-3-8">
      <text:list-level-style-bullet text:bullet-char="•" text:level="1">
        <style:list-level-properties text:min-label-width="10mm"/>
      </text:list-level-style-bullet>
    </text:list-style>
    <text:list-style style:name="id1-3-2-2-1-4-3-9">
      <text:list-level-style-bullet text:bullet-char="•" text:level="1">
        <style:list-level-properties text:min-label-width="10mm"/>
      </text:list-level-style-bullet>
    </text:list-style>
    <text:list-style style:name="id1-3-2-2-1-4-3-10">
      <text:list-level-style-bullet text:bullet-char="•" text:level="1">
        <style:list-level-properties text:min-label-width="10mm"/>
      </text:list-level-style-bullet>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5-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9-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9-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9-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0-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10-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10-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0-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0-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0-2-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0-2-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2-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0-2-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0-2-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0-2-2-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0-2-2-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0-2-2-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0-2-2-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0-2-2-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0-2-2-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0-2-2-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0-2-2-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0-2-2-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0-2-2-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0-2-2-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0-2-2-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0-2-2-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0-2-2-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0-2-2-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style:style style:family="table-column" style:parent-style-name="colspec" style:name="id1-3-2-4-5-1-1">
      <style:table-column-properties style:rel-column-width="7*"/>
    </style:style>
    <style:style style:family="table-column" style:parent-style-name="colspec" style:name="id1-3-2-4-5-1-2">
      <style:table-column-properties style:rel-column-width="32*"/>
    </style:style>
    <style:style style:family="table-column" style:parent-style-name="colspec" style:name="id1-3-2-4-5-1-3">
      <style:table-column-properties style:rel-column-width="20*"/>
    </style:style>
    <style:style style:family="table-column" style:parent-style-name="colspec" style:name="id1-3-2-4-5-1-4">
      <style:table-column-properties style:rel-column-width="41*"/>
    </style:style>
    <style:style style:family="table-column" style:parent-style-name="colspec" style:name="id1-3-2-5-3-1-1">
      <style:table-column-properties style:rel-column-width="40*"/>
    </style:style>
    <style:style style:family="table-column" style:parent-style-name="colspec" style:name="id1-3-2-5-3-1-2">
      <style:table-column-properties style:rel-column-width="60*"/>
    </style:style>
  </office:automatic-styles>
  <office:body>
    <office:text>
      <text:p text:style-name="new_page_staatscourant"/>
      <text:p text:style-name="single-kop-titel">Verordening participatie, inkomen en inburgering Gemeente Hulst 2022</text:p>
      <text:section text:name="regeling_id1-3-2" text:style-name="regeling">
        <text:section text:name="aanhef_id1-3-2-1" text:style-name="aanhef">
          <text:section text:name="preambule_id1-3-2-1-1" text:style-name="preambule">
            <text:p text:style-name="al"> De raad van de gemeente Hulst; </text:p>
          </text:section>
          <text:section text:name="afkondiging_id1-3-2-1-2" text:style-name="afkondiging">
            <text:p text:style-name="afkondiging_top"/>
            <text:p text:style-name="al">
            <text:span text:style-name="nadrukvet">BESLUIT: </text:span>
          </text:p>
            <text:p text:style-name="al"/>
            <text:list text:style-name="id1-3-2-1-2-3">
              <text:list-item text:style-override="id1-3-2-1-2-3-1">
                <text:number>1.</text:number>
                <text:p text:style-name="al">Kennis te nemen van de gemeentelijke uitgangspunten rondom de nieuwe Wet inburgering 2021;</text:p>
              </text:list-item>
              <text:list-item text:style-override="id1-3-2-1-2-3-2">
                <text:number>2.</text:number>
                <text:p text:style-name="al">Het financieel kader inburgering te bekrachtigen;</text:p>
              </text:list-item>
              <text:list-item text:style-override="id1-3-2-1-2-3-3">
                <text:number>3.</text:number>
                <text:p text:style-name="al">De ‘Verordening participatie, inkomen en inburgering Gemeente Hulst 2022’ vast te stellen; </text:p>
              </text:list-item>
              <text:list-item text:style-override="id1-3-2-1-2-3-4">
                <text:number>4.</text:number>
                <text:p text:style-name="al">De navolgende Verordeningen in te trekken:</text:p>
                <text:list text:style-name="id1-3-2-1-2-3-4-3">
                  <text:list-item text:style-override="id1-3-2-1-2-3-4-3-1">
                    <text:number>a.</text:number>
                    <text:p text:style-name="al">Verordening tegenprestatie Participatiewet;</text:p>
                  </text:list-item>
                  <text:list-item text:style-override="id1-3-2-1-2-3-4-3-2">
                    <text:number>b.</text:number>
                    <text:p text:style-name="al">Verordening loonkostensubsidie en loonwaarde Participatiewet;</text:p>
                  </text:list-item>
                  <text:list-item text:style-override="id1-3-2-1-2-3-4-3-3">
                    <text:number>c.</text:number>
                    <text:p text:style-name="al">Re-integratieverordening Participatiewet;</text:p>
                  </text:list-item>
                  <text:list-item text:style-override="id1-3-2-1-2-3-4-3-4">
                    <text:number>d.</text:number>
                    <text:p text:style-name="al">Verordening individuele studietoeslag Participatiewet;</text:p>
                  </text:list-item>
                  <text:list-item text:style-override="id1-3-2-1-2-3-4-3-5">
                    <text:number>e.</text:number>
                    <text:p text:style-name="al">Afstemmingsverordening Participatiewet, IOAW en IOAZ Hulst 2016;</text:p>
                  </text:list-item>
                  <text:list-item text:style-override="id1-3-2-1-2-3-4-3-6">
                    <text:number>f.</text:number>
                    <text:p text:style-name="al">Verordening verrekening bestuurlijke boete bij recidive;</text:p>
                  </text:list-item>
                  <text:list-item text:style-override="id1-3-2-1-2-3-4-3-7">
                    <text:number>g.</text:number>
                    <text:p text:style-name="al">Verordening individuele inkomenstoeslag Participatiewet;</text:p>
                  </text:list-item>
                  <text:list-item text:style-override="id1-3-2-1-2-3-4-3-8">
                    <text:number>h.</text:number>
                    <text:p text:style-name="al">Verordening wachtlijstbeheer Wet sociale werkvoorziening;</text:p>
                  </text:list-item>
                  <text:list-item text:style-override="id1-3-2-1-2-3-4-3-9">
                    <text:number>i.</text:number>
                    <text:p text:style-name="al">Handhavingsverordening sociale zekerheid;</text:p>
                  </text:list-item>
                  <text:list-item text:style-override="id1-3-2-1-2-3-4-3-10">
                    <text:number>j.</text:number>
                    <text:p text:style-name="al">Verordening persoonsgebonden budget begeleid werken Wet sociale werkvoorziening; en</text:p>
                  </text:list-item>
                </text:list>
              </text:list-item>
              <text:list-item text:style-override="id1-3-2-1-2-3-5">
                <text:number>5.</text:number>
                <text:p text:style-name="al">In te stemmen met begrotingswijziging 2022-08 Verordening participatie, inkomen en inburgering Gemeente Hulst 2022.</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structuurtekst_id1-3-2-2-1-2" text:style-name="structuurtekst">
              <text:p text:style-name="al">In deze verordening staan regels en afspraken over participatie, inkomen en inburgering. Er staat wat inwoners van onze gemeente kunnen verwachten, maar u leest ook wat wij van u verwachten. In deze inleiding vindt u informatie over onze uitgangspunten en doelen. De regels en afspraken gaan over de volgende onderwerpen:</text:p>
              <text:list text:style-name="id1-3-2-2-1-2-2">
                <text:list-item text:style-override="id1-3-2-2-1-2-2-1">
                  <text:number>•</text:number>
                  <text:p text:style-name="al">Werken en participeren</text:p>
                </text:list-item>
                <text:list-item text:style-override="id1-3-2-2-1-2-2-2">
                  <text:number>•</text:number>
                  <text:p text:style-name="al">Uitkeringen</text:p>
                </text:list-item>
                <text:list-item text:style-override="id1-3-2-2-1-2-2-3">
                  <text:number>•</text:number>
                  <text:p text:style-name="al">Schuldhulpverlening</text:p>
                </text:list-item>
                <text:list-item text:style-override="id1-3-2-2-1-2-2-4">
                  <text:number>•</text:number>
                  <text:p text:style-name="al">Inburgering</text:p>
                </text:list-item>
              </text:list>
            </text:section>
            <text:section text:name="artikel_id1-3-2-2-1-3" text:style-name="artikel">
              <text:p text:style-name="artikel_kop_titel"><text:span text:style-name="artikel_kop_label">Artikel</text:span> <text:span text:style-name="artikel_kop_nr">1.1</text:span> Waarom deze regels?</text:p>
              <text:p text:style-name="al">De gemeente vindt het belangrijk dat alle inwoners van de gemeente Hulst kunnen deelnemen aan de samenleving, gezond en zelfredzaam zijn. We streven ernaar dat inwoners in ieder geval:</text:p>
              <text:list text:style-name="id1-3-2-2-1-3-3">
                <text:list-item text:style-override="id1-3-2-2-1-3-3-1">
                  <text:number>•</text:number>
                  <text:p text:style-name="al">gezond en veilig opgroeien en zich optimaal ontwikkelen;</text:p>
                </text:list-item>
                <text:list-item text:style-override="id1-3-2-2-1-3-3-2">
                  <text:number>•</text:number>
                  <text:p text:style-name="al">een zinvolle dagbesteding hebben (van betaald werk tot vrijwilligerswerk);</text:p>
                </text:list-item>
                <text:list-item text:style-override="id1-3-2-2-1-3-3-3">
                  <text:number>•</text:number>
                  <text:p text:style-name="al">een inkomen hebben;</text:p>
                </text:list-item>
                <text:list-item text:style-override="id1-3-2-2-1-3-3-4">
                  <text:number>•</text:number>
                  <text:p text:style-name="al">hun financiën op orde hebben en houden.</text:p>
                </text:list-item>
              </text:list>
              <text:p text:style-name="al">Het is de taak van de gemeente om haar inwoners daarbij te helpen. De volgende wetten helpen hierbij:</text:p>
              <text:list text:style-name="id1-3-2-2-1-3-5">
                <text:list-item text:style-override="id1-3-2-2-1-3-5-1">
                  <text:number>•</text:number>
                  <text:p text:style-name="al">Participatiewet (PW);</text:p>
                </text:list-item>
                <text:list-item text:style-override="id1-3-2-2-1-3-5-2">
                  <text:number>•</text:number>
                  <text:p text:style-name="al">Inkomensvoorziening oudere en gedeeltelijk arbeidsongeschikte werkloze werknemers (IOAW);</text:p>
                </text:list-item>
                <text:list-item text:style-override="id1-3-2-2-1-3-5-3">
                  <text:number>•</text:number>
                  <text:p text:style-name="al">Inkomensvoorziening Oudere Arbeidsongeschikte Zelfstandigen (IOAZ);</text:p>
                </text:list-item>
                <text:list-item text:style-override="id1-3-2-2-1-3-5-4">
                  <text:number>•</text:number>
                  <text:p text:style-name="al">Wet gemeentelijke schuldhulpverlening (Wgs);</text:p>
                </text:list-item>
                <text:list-item text:style-override="id1-3-2-2-1-3-5-5">
                  <text:number>•</text:number>
                  <text:p text:style-name="al">Wet inburgering (WI);</text:p>
                </text:list-item>
                <text:list-item text:style-override="id1-3-2-2-1-3-5-6">
                  <text:number>•</text:number>
                  <text:p text:style-name="al">Gemeentewet;</text:p>
                </text:list-item>
                <text:list-item text:style-override="id1-3-2-2-1-3-5-7">
                  <text:number>•</text:number>
                  <text:p text:style-name="al">Algemene wet bestuursrecht (Awb);</text:p>
                </text:list-item>
                <text:list-item text:style-override="id1-3-2-2-1-3-5-8">
                  <text:number>•</text:number>
                  <text:p text:style-name="al">Burgerlijk Wetboek (BW).</text:p>
                </text:list-item>
              </text:list>
              <text:p text:style-name="al">De regels in deze verordening vullen de wettelijke regels aan. Het zijn regels op hoofdlijnen die de gemeenteraad heeft vastgesteld op 24 februari 2022. Soms zijn er nog extra regels nodig waarin we bepaalde zaken uitwerken. Ook dat hebben we in deze verordening geregeld.</text:p>
            </text:section>
            <text:section text:name="artikel_id1-3-2-2-1-4" text:style-name="artikel">
              <text:p text:style-name="artikel_kop_titel"><text:span text:style-name="artikel_kop_label">Artikel</text:span> <text:span text:style-name="artikel_kop_nr">1.2</text:span> Uitgangspunten</text:p>
              <text:p text:style-name="al">De regels in deze verordening hebben we geschreven vanuit een aantal uitgangspunten. De regels:</text:p>
              <text:list text:style-name="id1-3-2-2-1-4-3">
                <text:list-item text:style-override="id1-3-2-2-1-4-3-1">
                  <text:number>•</text:number>
                  <text:p text:style-name="al">zijn bedoeld om de eerdergenoemde doelen te realiseren;</text:p>
                </text:list-item>
                <text:list-item text:style-override="id1-3-2-2-1-4-3-2">
                  <text:number>•</text:number>
                  <text:p text:style-name="al">zijn bedoeld om knelpunten van inwoners op te lossen;</text:p>
                </text:list-item>
                <text:list-item text:style-override="id1-3-2-2-1-4-3-3">
                  <text:number>•</text:number>
                  <text:p text:style-name="al">zijn goed leesbaar;</text:p>
                </text:list-item>
                <text:list-item text:style-override="id1-3-2-2-1-4-3-4">
                  <text:number>•</text:number>
                  <text:p text:style-name="al">regelen niet meer dan nodig is;</text:p>
                </text:list-item>
                <text:list-item text:style-override="id1-3-2-2-1-4-3-5">
                  <text:number>•</text:number>
                  <text:p text:style-name="al">houden de administratieve lasten van gemeente en inwoners zo laag mogelijk;</text:p>
                </text:list-item>
                <text:list-item text:style-override="id1-3-2-2-1-4-3-6">
                  <text:number>•</text:number>
                  <text:p text:style-name="al">kunnen we goed uitvoeren;</text:p>
                </text:list-item>
                <text:list-item text:style-override="id1-3-2-2-1-4-3-7">
                  <text:number>•</text:number>
                  <text:p text:style-name="al">zijn duidelijk voor de inwoners;</text:p>
                </text:list-item>
                <text:list-item text:style-override="id1-3-2-2-1-4-3-8">
                  <text:number>•</text:number>
                  <text:p text:style-name="al">zijn onderling afgestemd op elkaar;</text:p>
                </text:list-item>
                <text:list-item text:style-override="id1-3-2-2-1-4-3-9">
                  <text:number>•</text:number>
                  <text:p text:style-name="al">respecteren de wettelijke regels;</text:p>
                </text:list-item>
                <text:list-item text:style-override="id1-3-2-2-1-4-3-10">
                  <text:number>•</text:number>
                  <text:p text:style-name="al">helpen om maatwerk toe te kunnen passen.</text:p>
                </text:list-item>
              </text:list>
            </text:section>
            <text:section text:name="artikel_id1-3-2-2-1-5" text:style-name="artikel">
              <text:p text:style-name="artikel_kop_titel"><text:span text:style-name="artikel_kop_label">Artikel</text:span> <text:span text:style-name="artikel_kop_nr">1.3</text:span> Kernwaarden</text:p>
              <text:p text:style-name="al">Bij het toepassen van de regels uit deze verordening houden we rekening met de doelen van de genoemde wetten. We zorgen ervoor dat het resultaat van een besluit recht doet aan die doelen. We gaan daarbij uit van de volgende kernwaarden:</text:p>
              <text:list text:style-name="id1-3-2-2-1-5-3">
                <text:list-item text:style-override="id1-3-2-2-1-5-3-1">
                  <text:number>1.</text:number>
                  <text:p text:style-name="al">U bent in de eerste plaats zelf verantwoordelijk om de genoemde doelen te realiseren.</text:p>
                </text:list-item>
                <text:list-item text:style-override="id1-3-2-2-1-5-3-2">
                  <text:number>2.</text:number>
                  <text:p text:style-name="al">U zet zich ervoor in om deze doelen te bereiken.</text:p>
                </text:list-item>
                <text:list-item text:style-override="id1-3-2-2-1-5-3-3">
                  <text:number>3.</text:number>
                  <text:p text:style-name="al">Wij helpen waar dat nodig is en stimuleren u om zelf oplossingen te vinden voor problemen. Bijvoorbeeld met hulp van familie, vrienden en bekenden (het sociale netwerk).</text:p>
                </text:list-item>
                <text:list-item text:style-override="id1-3-2-2-1-5-3-4">
                  <text:number>4.</text:number>
                  <text:p text:style-name="al">Kwetsbare groepen, zoals kinderen en inwoners met een beperking, hebben extra hulp nodig om volwaardig mee te doen aan de samenleving.</text:p>
                </text:list-item>
                <text:list-item text:style-override="id1-3-2-2-1-5-3-5">
                  <text:number>5.</text:number>
                  <text:p text:style-name="al">We begeleiden u zo goed mogelijk naar passend werk of participatie.</text:p>
                </text:list-item>
                <text:list-item text:style-override="id1-3-2-2-1-5-3-6">
                  <text:number>6.</text:number>
                  <text:p text:style-name="al">Betaald werk gaat voor onbetaald werk en inkomensondersteuning van de gemeente.</text:p>
                </text:list-item>
                <text:list-item text:style-override="id1-3-2-2-1-5-3-7">
                  <text:number>7.</text:number>
                  <text:p text:style-name="al">Iedereen doet mee aan de samenleving.</text:p>
                </text:list-item>
                <text:list-item text:style-override="id1-3-2-2-1-5-3-8">
                  <text:number>8.</text:number>
                  <text:p text:style-name="al">We maken aansluiting tussen uitkering en werk gemakkelijker.</text:p>
                </text:list-item>
                <text:list-item text:style-override="id1-3-2-2-1-5-3-9">
                  <text:number>9.</text:number>
                  <text:p text:style-name="al">We zijn gelijkwaardige partners, we behandelen u professioneel en nemen u serieus.</text:p>
                </text:list-item>
                <text:list-item text:style-override="id1-3-2-2-1-5-3-10">
                  <text:number>10.</text:number>
                  <text:p text:style-name="al">U geeft de informatie die nodig is.</text:p>
                </text:list-item>
                <text:list-item text:style-override="id1-3-2-2-1-5-3-11">
                  <text:number>11.</text:number>
                  <text:p text:style-name="al">We helpen u om op een eenvoudige manier uw mening te geven.</text:p>
                </text:list-item>
                <text:list-item text:style-override="id1-3-2-2-1-5-3-12">
                  <text:number>12.</text:number>
                  <text:p text:style-name="al">Wij werken efficiënt en doelgericht.</text:p>
                </text:list-item>
                <text:list-item text:style-override="id1-3-2-2-1-5-3-13">
                  <text:number>13.</text:number>
                  <text:p text:style-name="al">Wij stemmen de hulp op u af.</text:p>
                </text:list-item>
              </text:list>
            </text:section>
            <text:section text:name="artikel_id1-3-2-2-1-6" text:style-name="artikel">
              <text:p text:style-name="artikel_kop_titel"><text:span text:style-name="artikel_kop_label">Artikel</text:span> <text:span text:style-name="artikel_kop_nr">1.4</text:span> Artikel en wet</text:p>
              <text:p text:style-name="al">Deze verordening baseren we op de wetten die bij artikel 1.1 zijn genoemd. Niet alle wetten zijn op ieder artikel van toepassing. Dat verschilt per artikel. Per artikel geven we aan welke wetten op dat artikel van toepassing zijn.</text:p>
            </text:section>
            <text:section text:name="artikel_id1-3-2-2-1-7" text:style-name="artikel">
              <text:p text:style-name="artikel_kop_titel"><text:span text:style-name="artikel_kop_label">Artikel</text:span> <text:span text:style-name="artikel_kop_nr">1.5</text:span> Nadere regels en beleidsregels</text:p>
              <text:p text:style-name="al">Deze verordening is een algemeen verbindend voorschrift en is voor u rechtstreeks bindend. De verschillende wetten bepalen dat gemeenten verplicht zijn om een aantal zaken in een verordening te regelen. Vaak wordt dat niet in detail in de verordening uitgewerkt. Dat kan vervolgens in nadere regelgeving.</text:p>
              <text:p text:style-name="tussenkopondlijn">Nadere regels</text:p>
              <text:p text:style-name="al">Nadere regels zijn algemeen verbindende voorschriften die een uitwerking zijn van de verordening. Een aantal artikelen van deze verordening bevatten bepalingen, waarover nadere regels kunnen worden vastgesteld.</text:p>
              <text:p text:style-name="tussenkopondlijn">Beleidsregels</text:p>
              <text:p text:style-name="al">Een beleidsregel beschrijft hoe wij als college omgaan met een bepaalde bevoegdheid die de wet aan ons geeft. Het geeft u duidelijkheid hoe ons college omgaat met uw hulpvraag en aanvraag.</text:p>
            </text:section>
            <text:p text:style-name="hoofdstuk_bottom"/>
          </text:section>
          <text:section text:name="hoofdstuk_id1-3-2-2-2" text:style-name="hoofdstuk">
            <text:p text:style-name="hoofdstuk_kop"><text:span text:style-name="label">Hoofdstuk</text:span> <text:span text:style-name="nr">2:</text:span> Participatie en inkomen</text:p>
            <text:section text:name="structuurtekst_id1-3-2-2-2-2" text:style-name="structuurtekst">
              <text:p text:style-name="al">Dit hoofdstuk gaat over participatie, tegenprestatie en aanvullende inkomensondersteuning. Wij vinden het belangrijk inwoners die geen werk hebben te helpen bij het vinden van werk. In dit hoofdstuk leest u voor wie dit geldt, hoe wij u hierbij kunnen helpen en wat wij van u verwachten als u een uitkering ontvangt.</text:p>
            </text:section>
            <text:section text:name="artikel_id1-3-2-2-2-3" text:style-name="artikel">
              <text:p text:style-name="artikel_kop_titel"><text:span text:style-name="artikel_kop_label">Artikel</text:span> <text:span text:style-name="artikel_kop_nr">2.1</text:span> Participatie – Voor wie (PW, IOAW, IOAZ)</text:p>
              <text:p text:style-name="al">Wij helpen u op weg naar werk als:</text:p>
              <text:list text:style-name="id1-3-2-2-2-3-3">
                <text:list-item text:style-override="id1-3-2-2-2-3-3-1">
                  <text:number>1.</text:number>
                  <text:p text:style-name="al">u een uitkering van de gemeente krijgt en het niet lukt om zelf, met de hulp van de mensen om u heen of met hulp van uitzendbureaus en andere organisaties, werk te vinden;</text:p>
                </text:list-item>
                <text:list-item text:style-override="id1-3-2-2-2-3-3-2">
                  <text:number>2.</text:number>
                  <text:p text:style-name="al">u geen uitkering van de gemeente krijgt en ook geen hulp krijgt van instanties zoals UWV, SVB of werkgevers. Wij beoordelen per persoon of en hoe wij u kunnen helpen;</text:p>
                </text:list-item>
                <text:list-item text:style-override="id1-3-2-2-2-3-3-3">
                  <text:number>3.</text:number>
                  <text:p text:style-name="al">u jonger bent dan 27 jaar, geen werk hebt en geen havo-, vwo- of mbo-diploma vanaf niveau 2 of hoger hebt. Wij helpen u bij het vinden van een passende opleiding of passend werk of wij helpen u op weg naar hulpverlening of zorg.</text:p>
                </text:list-item>
              </text:list>
            </text:section>
            <text:section text:name="artikel_id1-3-2-2-2-4" text:style-name="artikel">
              <text:p text:style-name="artikel_kop_titel"><text:span text:style-name="artikel_kop_label">Artikel</text:span> <text:span text:style-name="artikel_kop_nr">2.2</text:span> Samenwerken (PW, IOAW, IOAZ)</text:p>
              <text:list text:style-name="id1-3-2-2-2-4-2">
                <text:list-item text:style-override="id1-3-2-2-2-4-2">
                  <text:number>1.</text:number>
                  <text:p text:style-name="al">Bij het vinden van werk of een opleiding die bij u past, werken wij samen met UWV, regiogemeenten en organisaties.</text:p>
                </text:list-item>
                <text:list-item text:style-override="id1-3-2-2-2-4-3">
                  <text:number>2.</text:number>
                  <text:p text:style-name="al">Wij ondersteunen werkgevers die werk hebben voor inwoners die onder de doelgroep van de gemeente vallen.</text:p>
                </text:list-item>
              </text:list>
            </text:section>
            <text:section text:name="artikel_id1-3-2-2-2-5" text:style-name="artikel">
              <text:p text:style-name="artikel_kop_titel"><text:span text:style-name="artikel_kop_label">Artikel</text:span> <text:span text:style-name="artikel_kop_nr">2.3</text:span> Budget (PW, IOAW, IOAZ)</text:p>
              <text:p text:style-name="al">Het op weg helpen van inwoners naar werk kost geld. Hoeveel geld wij hiervoor inzetten leggen we elk jaar vast in de begroting van de gemeente.</text:p>
            </text:section>
            <text:section text:name="artikel_id1-3-2-2-2-6" text:style-name="artikel">
              <text:p text:style-name="artikel_kop_titel"><text:span text:style-name="artikel_kop_label">Artikel</text:span> <text:span text:style-name="artikel_kop_nr">2.4</text:span> Voorzieningen – Werk (PW, IOAW, IOAZ)</text:p>
              <text:list text:style-name="id1-3-2-2-2-6-2">
                <text:list-item text:style-override="id1-3-2-2-2-6-2">
                  <text:number>1.</text:number>
                  <text:p text:style-name="al">Wij stemmen de hulp die wij u bieden af op uw situatie. Zo kijken wij onder andere naar uw opleiding, werkervaring, waar u goed in bent en of u zorg biedt aan anderen.</text:p>
                </text:list-item>
                <text:list-item text:style-override="id1-3-2-2-2-6-3">
                  <text:number>2.</text:number>
                  <text:p text:style-name="al">Wij bieden hulp aan in de vorm van voorzieningen. Het doel daarvan is het vinden of behouden van passend werk.</text:p>
                </text:list-item>
                <text:list-item text:style-override="id1-3-2-2-2-6-4">
                  <text:number>3.</text:number>
                  <text:p text:style-name="al">Voor welke voorziening u in aanmerking komt, bepalen we samen met u aan de hand van uw positie op de arbeidsmarkt. Dit doen we met behulp van de Zeeuws-Vlaamse re-integratieladder. Deze vindt u in de bijlage. De voorzieningen worden in de artikelen 2.4 en 2.5 nader toegelicht.</text:p>
                </text:list-item>
                <text:list-item text:style-override="id1-3-2-2-2-6-5">
                  <text:number>4.</text:number>
                  <text:p text:style-name="al">Als wij het samen niet eens worden over de inzet van een voorziening dan kunnen wij u op basis van artikel 9 van de Participatiewet hiertoe verplichten.</text:p>
                </text:list-item>
              </text:list>
            </text:section>
            <text:section text:name="artikel_id1-3-2-2-2-7" text:style-name="artikel">
              <text:p text:style-name="artikel_kop_titel"><text:span text:style-name="artikel_kop_label">Artikel</text:span> <text:span text:style-name="artikel_kop_nr">2.4.1</text:span> Participatieplaats (PW, IOAW, IOAZ)</text:p>
              <text:list text:style-name="id1-3-2-2-2-7-2">
                <text:list-item text:style-override="id1-3-2-2-2-7-2">
                  <text:number>1.</text:number>
                  <text:p text:style-name="al">Wij kunnen u voor een periode van maximaal twee jaar een participatieplaats aanbieden. U komt hiervoor in aanmerking als u een uitkering krijgt, ouder dan 27 jaar bent en de kans op werk klein is.</text:p>
                </text:list-item>
                <text:list-item text:style-override="id1-3-2-2-2-7-3">
                  <text:number>2.</text:number>
                  <text:p text:style-name="al">Het doel is de kans op betaald werk te vergroten en werkervaring op te doen. Het moet gaan om passende werkzaamheden.</text:p>
                </text:list-item>
                <text:list-item text:style-override="id1-3-2-2-2-7-4">
                  <text:number>3.</text:number>
                  <text:p text:style-name="al">Een voorwaarde is dat het werk, naar ons oordeel, niet leidt tot verdringing van andere werknemers bij dezelfde werkgever en ook niet leidt tot oneerlijke concurrentie met andere organisaties.</text:p>
                </text:list-item>
                <text:list-item text:style-override="id1-3-2-2-2-7-5">
                  <text:number>4.</text:number>
                  <text:p text:style-name="al">Na iedere zes maanden kunt u een premie van maximaal € 250 ontvangen. Een voorwaarde is dat u voldoende heeft meegewerkt aan het vergroten van uw kans op werk.</text:p>
                </text:list-item>
              </text:list>
            </text:section>
            <text:section text:name="artikel_id1-3-2-2-2-8" text:style-name="artikel">
              <text:p text:style-name="artikel_kop_titel"><text:span text:style-name="artikel_kop_label">Artikel</text:span> <text:span text:style-name="artikel_kop_nr">2.4.2</text:span> Beschut werk (PW, IOAW, IOAZ)</text:p>
              <text:list text:style-name="id1-3-2-2-2-8-2">
                <text:list-item text:style-override="id1-3-2-2-2-8-2">
                  <text:number>1.</text:number>
                  <text:p text:style-name="al">Wij bieden u een beschutte werkplek aan als het UWV heeft vastgesteld dat u alleen kan werken als het werk en de omgeving zijn aangepast aan uw mogelijkheden. Daarbij gelden de voorwaarden die in de Participatiewet zijn genoemd.</text:p>
                </text:list-item>
                <text:list-item text:style-override="id1-3-2-2-2-8-3">
                  <text:number>2.</text:number>
                  <text:p text:style-name="al">Het doel is om u een veilige werkplek te bieden als u alleen onder aangepaste omstandigheden kan werken.</text:p>
                </text:list-item>
                <text:list-item text:style-override="id1-3-2-2-2-8-4">
                  <text:number>3.</text:number>
                  <text:p text:style-name="al">Wij bieden de volgende voorzieningen aan, zodat u beschut kan werken:</text:p>
                  <text:list text:style-name="id1-3-2-2-2-8-4-3">
                    <text:list-item text:style-override="id1-3-2-2-2-8-4-3-1">
                      <text:number>a.</text:number>
                      <text:p text:style-name="al">het aanpassen van uw werkplek of de omgeving waarin u werkt;</text:p>
                    </text:list-item>
                    <text:list-item text:style-override="id1-3-2-2-2-8-4-3-2">
                      <text:number>b.</text:number>
                      <text:p text:style-name="al">uitsplitsing van taken;</text:p>
                    </text:list-item>
                    <text:list-item text:style-override="id1-3-2-2-2-8-4-3-3">
                      <text:number>c.</text:number>
                      <text:p text:style-name="al">het aanpassen van werktempo, het aantal uren dat u werkt en de begeleiding die u krijgt.</text:p>
                    </text:list-item>
                  </text:list>
                </text:list-item>
                <text:list-item text:style-override="id1-3-2-2-2-8-5">
                  <text:number>4.</text:number>
                  <text:p text:style-name="al">Als u in aanmerking komt voor beschut werk, kunnen wij helpen om de stap naar beschut werken makkelijker te maken. Wij kunnen de volgende voorzieningen aanbieden:</text:p>
                  <text:list text:style-name="id1-3-2-2-2-8-5-3">
                    <text:list-item text:style-override="id1-3-2-2-2-8-5-3-1">
                      <text:number>a.</text:number>
                      <text:p text:style-name="al">helpen bij de invulling van uw dag;</text:p>
                    </text:list-item>
                    <text:list-item text:style-override="id1-3-2-2-2-8-5-3-2">
                      <text:number>b.</text:number>
                      <text:p text:style-name="al">vrijwilligerswerk;</text:p>
                    </text:list-item>
                    <text:list-item text:style-override="id1-3-2-2-2-8-5-3-3">
                      <text:number>c.</text:number>
                      <text:p text:style-name="al">scholing;</text:p>
                    </text:list-item>
                    <text:list-item text:style-override="id1-3-2-2-2-8-5-3-4">
                      <text:number>d.</text:number>
                      <text:p text:style-name="al">schuldhulpverlening.</text:p>
                    </text:list-item>
                  </text:list>
                </text:list-item>
                <text:list-item text:style-override="id1-3-2-2-2-8-6">
                  <text:number>5.</text:number>
                  <text:p text:style-name="al">Wij zetten ons in om iedereen die voor beschut werk in aanmerking komt te plaatsen. We streven ernaar om in ieder geval het door het Rijk opgelegde minimum aantal beschutte werkplekken per jaar te realiseren.</text:p>
                </text:list-item>
              </text:list>
            </text:section>
            <text:section text:name="artikel_id1-3-2-2-2-9" text:style-name="artikel">
              <text:p text:style-name="artikel_kop_titel"><text:span text:style-name="artikel_kop_label">Artikel</text:span> <text:span text:style-name="artikel_kop_nr">2.4.3</text:span> Proefplaatsing (PW, IOAW, IOAZ)</text:p>
              <text:list text:style-name="id1-3-2-2-2-9-2">
                <text:list-item text:style-override="id1-3-2-2-2-9-2">
                  <text:number>1.</text:number>
                  <text:p text:style-name="al">Wij kunnen u een proefplaatsing aanbieden. U gaat dan bij wijze van proef tijdelijk en met behoud van uw uitkering aan de slag bij een bedrijf om werkervaring op te doen.</text:p>
                </text:list-item>
                <text:list-item text:style-override="id1-3-2-2-2-9-3">
                  <text:number>2.</text:number>
                  <text:p text:style-name="al">Het doel is dat u kennis en vaardigheden opbouwt.</text:p>
                </text:list-item>
                <text:list-item text:style-override="id1-3-2-2-2-9-4">
                  <text:number>3.</text:number>
                  <text:p text:style-name="al">Tijdens deze periode kan het bedrijf een beeld krijgen om te zien of u geschikt bent voor het werk.</text:p>
                </text:list-item>
                <text:list-item text:style-override="id1-3-2-2-2-9-5">
                  <text:number>4.</text:number>
                  <text:p text:style-name="al">De plaatsing duurt drie maanden, maar stopt als het doel eerder duidelijk is.</text:p>
                </text:list-item>
                <text:list-item text:style-override="id1-3-2-2-2-9-6">
                  <text:number>5.</text:number>
                  <text:p text:style-name="al">Het uiteindelijke doel is dat u voor minimaal zes maanden in dienst komt bij het bedrijf.</text:p>
                </text:list-item>
                <text:list-item text:style-override="id1-3-2-2-2-9-7">
                  <text:number>6.</text:number>
                  <text:p text:style-name="al">De werkgever moet u, naar ons oordeel, goed begeleiden.</text:p>
                </text:list-item>
                <text:list-item text:style-override="id1-3-2-2-2-9-8">
                  <text:number>7.</text:number>
                  <text:p text:style-name="al">Een voorwaarde is dat dit niet leidt tot verdringing van andere werknemers bij dezelfde werkgever. Ook mag het, naar ons oordeel, niet leiden tot oneerlijke concurrentie met andere organisaties.</text:p>
                </text:list-item>
              </text:list>
            </text:section>
            <text:section text:name="artikel_id1-3-2-2-2-10" text:style-name="artikel">
              <text:p text:style-name="artikel_kop_titel"><text:span text:style-name="artikel_kop_label">Artikel</text:span> <text:span text:style-name="artikel_kop_nr">2.4.4</text:span> Werkervaringsplaats/stage (PW, IOAW, IOAZ)</text:p>
              <text:list text:style-name="id1-3-2-2-2-10-2">
                <text:list-item text:style-override="id1-3-2-2-2-10-2">
                  <text:number>1.</text:number>
                  <text:p text:style-name="al">Wij kunnen u een werkervaringsplaats aanbieden. U gaat dan bij wijze van proef tijdelijk en met behoud van uw uitkering aan de slag bij een re-integratiebedrijf om werknemersvaardigheden te leren.</text:p>
                </text:list-item>
                <text:list-item text:style-override="id1-3-2-2-2-10-3">
                  <text:number>2.</text:number>
                  <text:p text:style-name="al">Tijdens deze periode willen wij een beeld krijgen van de voortgang van de doelen in het trajectplan.</text:p>
                </text:list-item>
                <text:list-item text:style-override="id1-3-2-2-2-10-4">
                  <text:number>3.</text:number>
                  <text:p text:style-name="al">De plaatsing duurt drie maanden, maar stopt als u de afgesproken doelen hebt gehaald.</text:p>
                </text:list-item>
                <text:list-item text:style-override="id1-3-2-2-2-10-5">
                  <text:number>4.</text:number>
                  <text:p text:style-name="al">We kunnen de plaatsing na 3 maanden verlengen, maar met verlenging duurt de plaatsing maximaal 6 maanden.</text:p>
                </text:list-item>
                <text:list-item text:style-override="id1-3-2-2-2-10-6">
                  <text:number>5.</text:number>
                  <text:p text:style-name="al">Het doel is de kans op betaald werk te vergroten en werkervaring op te doen. U doet tijdens deze periode werkzaamheden die bij u passen.</text:p>
                </text:list-item>
                <text:list-item text:style-override="id1-3-2-2-2-10-7">
                  <text:number>6.</text:number>
                  <text:p text:style-name="al">Een voorwaarde is dat dit, naar ons oordeel, niet leidt tot verdringing van andere werknemers bij dezelfde werkgever. Ook mag het niet leiden tot oneerlijke concurrentie met andere organisaties.</text:p>
                </text:list-item>
              </text:list>
            </text:section>
            <text:section text:name="artikel_id1-3-2-2-2-11" text:style-name="artikel">
              <text:p text:style-name="artikel_kop_titel"><text:span text:style-name="artikel_kop_label">Artikel</text:span> <text:span text:style-name="artikel_kop_nr">2.4.5</text:span> Detacheringsbaan (PW, IOAW, IOAZ)</text:p>
              <text:list text:style-name="id1-3-2-2-2-11-2">
                <text:list-item text:style-override="id1-3-2-2-2-11-2">
                  <text:number>1.</text:number>
                  <text:p text:style-name="al">Wij kunnen u een detacheringsbaan aanbieden.</text:p>
                </text:list-item>
                <text:list-item text:style-override="id1-3-2-2-2-11-3">
                  <text:number>2.</text:number>
                  <text:p text:style-name="al">Hierbij gaat u via een andere organisatie aan de slag bij een werkgever.</text:p>
                </text:list-item>
                <text:list-item text:style-override="id1-3-2-2-2-11-4">
                  <text:number>3.</text:number>
                  <text:p text:style-name="al">Het doel is dat u uiteindelijk bij de werkgever in dienst komt.</text:p>
                </text:list-item>
              </text:list>
            </text:section>
            <text:section text:name="artikel_id1-3-2-2-2-12" text:style-name="artikel">
              <text:p text:style-name="artikel_kop_titel"><text:span text:style-name="artikel_kop_label">Artikel</text:span> <text:span text:style-name="artikel_kop_nr">2.4.6</text:span> Basisbaan (PW, IOAW, IOAZ)</text:p>
              <text:list text:style-name="id1-3-2-2-2-12-2">
                <text:list-item text:style-override="id1-3-2-2-2-12-2">
                  <text:number>1.</text:number>
                  <text:p text:style-name="al">Wij kunnen u een basisbaan aanbieden.</text:p>
                </text:list-item>
                <text:list-item text:style-override="id1-3-2-2-2-12-3">
                  <text:number>2.</text:number>
                  <text:p text:style-name="al">Deze baan bieden we u aan als na afloop van een werkervaringsplaats blijkt dat er geen werk voor u is, terwijl u uw doelen wel hebt gehaald.</text:p>
                </text:list-item>
                <text:list-item text:style-override="id1-3-2-2-2-12-4">
                  <text:number>3.</text:number>
                  <text:p text:style-name="al">Het doel is u een werkplek te bieden, zodat u niet meer afhankelijk bent van een uitkering.</text:p>
                </text:list-item>
              </text:list>
            </text:section>
            <text:section text:name="artikel_id1-3-2-2-2-13" text:style-name="artikel">
              <text:p text:style-name="artikel_kop_titel"><text:span text:style-name="artikel_kop_label">Artikel</text:span> <text:span text:style-name="artikel_kop_nr">2.4.7</text:span> Sociale activering (PW, IOAW, IOAZ)</text:p>
              <text:list text:style-name="id1-3-2-2-2-13-2">
                <text:list-item text:style-override="id1-3-2-2-2-13-2">
                  <text:number>1.</text:number>
                  <text:p text:style-name="al">Wij kunnen u sociale activering aanbieden. U gaat dan nuttige werkzaamheden doen die u dichter bij werk brengen.</text:p>
                </text:list-item>
                <text:list-item text:style-override="id1-3-2-2-2-13-3">
                  <text:number>2.</text:number>
                  <text:p text:style-name="al">Het doel is u te helpen moeilijkheden op weg naar werk of in uw dagelijks leven te overwinnen.</text:p>
                </text:list-item>
              </text:list>
            </text:section>
            <text:section text:name="artikel_id1-3-2-2-2-14" text:style-name="artikel">
              <text:p text:style-name="artikel_kop_titel"><text:span text:style-name="artikel_kop_label">Artikel</text:span> <text:span text:style-name="artikel_kop_nr">2.4.8</text:span> Vrijwilligerswerk (PW, IOAW, IOAZ)</text:p>
              <text:list text:style-name="id1-3-2-2-2-14-2">
                <text:list-item text:style-override="id1-3-2-2-2-14-2">
                  <text:number>1.</text:number>
                  <text:p text:style-name="al">Wij kunnen u vrijwilligerswerk aanbieden. Vrijwilligerswerk kan u helpen om uw afstand tot werk kleiner te maken.</text:p>
                </text:list-item>
                <text:list-item text:style-override="id1-3-2-2-2-14-3">
                  <text:number>2.</text:number>
                  <text:p text:style-name="al">Het doel van het vrijwilligerswerk is dat u uw kennis en vaardigheden vergroot.</text:p>
                </text:list-item>
                <text:list-item text:style-override="id1-3-2-2-2-14-4">
                  <text:number>3.</text:number>
                  <text:p text:style-name="al">Een vergoeding voor vrijwilligerswerk mag u geheel of gedeeltelijk houden. Dit bedrag wordt niet gekort op de uitkering die u ontvangt. Dit is geregeld in landelijke regels.</text:p>
                </text:list-item>
              </text:list>
            </text:section>
            <text:section text:name="artikel_id1-3-2-2-2-15" text:style-name="artikel">
              <text:p text:style-name="artikel_kop_titel"><text:span text:style-name="artikel_kop_label">Artikel</text:span> <text:span text:style-name="artikel_kop_nr">2.4.9</text:span> Diagnostische instrumenten (PW, IOAW, IOAZ)</text:p>
              <text:list text:style-name="id1-3-2-2-2-15-2">
                <text:list-item text:style-override="id1-3-2-2-2-15-2">
                  <text:number>1.</text:number>
                  <text:p text:style-name="al">Wij kunnen u testen en/of onderzoeken aanbieden. U gaat dan naar een deskundige die onderzoekt welke belemmeringen en mogelijkheden u heeft om te kunnen werken of om uw werk te kunnen houden.</text:p>
                </text:list-item>
                <text:list-item text:style-override="id1-3-2-2-2-15-3">
                  <text:number>2.</text:number>
                  <text:p text:style-name="al">Het doel van testen en onderzoeken is dat u uw kans op betaald werk vergroot en dat werk of een voorziening past bij uw mogelijkheden.</text:p>
                </text:list-item>
              </text:list>
            </text:section>
            <text:section text:name="artikel_id1-3-2-2-2-16" text:style-name="artikel">
              <text:p text:style-name="artikel_kop_titel"><text:span text:style-name="artikel_kop_label">Artikel</text:span> <text:span text:style-name="artikel_kop_nr">2.4.10</text:span> Werkgeverssubsidie en tijdelijke loonkostensubsidie (PW, IOAW, IOAZ)</text:p>
              <text:list text:style-name="id1-3-2-2-2-16-2">
                <text:list-item text:style-override="id1-3-2-2-2-16-2">
                  <text:number>1.</text:number>
                  <text:p text:style-name="al">Wij kunnen werkgevers een subsidie geven.</text:p>
                </text:list-item>
                <text:list-item text:style-override="id1-3-2-2-2-16-3">
                  <text:number>2.</text:number>
                  <text:p text:style-name="al">Het doel is om werkgevers te stimuleren u in dienst te nemen.</text:p>
                </text:list-item>
                <text:list-item text:style-override="id1-3-2-2-2-16-4">
                  <text:number>3.</text:number>
                  <text:p text:style-name="al">Wij stellen vast of een werkgever een subsidie krijgt en hoe hoog de subsidie is. Dit is afhankelijk van uw situatie.</text:p>
                </text:list-item>
                <text:list-item text:style-override="id1-3-2-2-2-16-5">
                  <text:number>4.</text:number>
                  <text:p text:style-name="al">Een voorwaarde is dat dit, naar ons oordeel, niet leidt tot verdringing van andere werknemers bij dezelfde werkgever. Ook mag het niet leiden tot oneerlijke concurrentie met andere organisaties.</text:p>
                </text:list-item>
              </text:list>
            </text:section>
            <text:section text:name="artikel_id1-3-2-2-2-17" text:style-name="artikel">
              <text:p text:style-name="artikel_kop_titel"><text:span text:style-name="artikel_kop_label">Artikel</text:span> <text:span text:style-name="artikel_kop_nr">2.4.11</text:span> Wettelijke loonkostensubsidie (PW, IOAW, IOAZ)</text:p>
              <text:list text:style-name="id1-3-2-2-2-17-2">
                <text:list-item text:style-override="id1-3-2-2-2-17-2">
                  <text:number>1.</text:number>
                  <text:p text:style-name="al">Wij kunnen een werkgever die u in dienst neemt een wettelijke loonkostensubsidie geven, als u wel kunt werken, maar niet het wettelijk minimumloon kunt verdienen met een fulltime baan.</text:p>
                </text:list-item>
                <text:list-item text:style-override="id1-3-2-2-2-17-3">
                  <text:number>2.</text:number>
                  <text:p text:style-name="al">Het doel is om werkgevers te stimuleren inwoners met een beperking in dienst te nemen en hen een vergoeding te geven voor productieverlies.</text:p>
                </text:list-item>
                <text:list-item text:style-override="id1-3-2-2-2-17-4">
                  <text:number>3.</text:number>
                  <text:p text:style-name="al">Wij stellen vast of u in staat bent om het wettelijk minimumloon te verdienen. De loonwaarde deskundige bepaalt uw loonwaarde op de manier zoals beschreven in het Besluit loonkostensubsidie Participatiewet. De loonkostensubsidie stemmen we af op de loonwaarde.</text:p>
                </text:list-item>
              </text:list>
            </text:section>
            <text:section text:name="artikel_id1-3-2-2-2-18" text:style-name="artikel">
              <text:p text:style-name="artikel_kop_titel"><text:span text:style-name="artikel_kop_label">Artikel</text:span> <text:span text:style-name="artikel_kop_nr">2.4.12</text:span> Scholing (PW, IOAW, IOAZ)</text:p>
              <text:list text:style-name="id1-3-2-2-2-18-2">
                <text:list-item text:style-override="id1-3-2-2-2-18-2">
                  <text:number>1.</text:number>
                  <text:p text:style-name="al">Wij kunnen u scholing aanbieden.</text:p>
                </text:list-item>
                <text:list-item text:style-override="id1-3-2-2-2-18-3">
                  <text:number>2.</text:number>
                  <text:p text:style-name="al">De scholing is bedoeld om werk te kunnen vinden of te kunnen behouden.</text:p>
                </text:list-item>
                <text:list-item text:style-override="id1-3-2-2-2-18-4">
                  <text:number>3.</text:number>
                  <text:p text:style-name="al">In overleg met u bepalen wij welke scholing u krijgt en hoelang deze duurt. De scholing stemmen we af op uw mogelijkheden en afstand tot de arbeidsmarkt.</text:p>
                </text:list-item>
                <text:list-item text:style-override="id1-3-2-2-2-18-5">
                  <text:number>4.</text:number>
                  <text:p text:style-name="al">Wij kunnen u ondersteunen bij een leerwerktraject. Dit doen we als u</text:p>
                  <text:list text:style-name="id1-3-2-2-2-18-5-3">
                    <text:list-item text:style-override="id1-3-2-2-2-18-5-3-1">
                      <text:number>a.</text:number>
                      <text:p text:style-name="al">16 of 17 jaar bent en leerplichtig bent, of</text:p>
                    </text:list-item>
                    <text:list-item text:style-override="id1-3-2-2-2-18-5-3-2">
                      <text:number>b.</text:number>
                      <text:p text:style-name="al">18 tot 27 jaar bent en nog geen havo-, vwo- of mbo-diploma vanaf niveau 2 of hoger hebt.</text:p>
                    </text:list-item>
                  </text:list>
                </text:list-item>
              </text:list>
            </text:section>
            <text:section text:name="artikel_id1-3-2-2-2-19" text:style-name="artikel">
              <text:p text:style-name="artikel_kop_titel"><text:span text:style-name="artikel_kop_label">Artikel</text:span> <text:span text:style-name="artikel_kop_nr">2.4.13</text:span> Jobcoaching (PW, IOAW, IOAZ)</text:p>
              <text:list text:style-name="id1-3-2-2-2-19-2">
                <text:list-item text:style-override="id1-3-2-2-2-19-2">
                  <text:number>1.</text:number>
                  <text:p text:style-name="al">Wij kunnen voor begeleiding op uw werkplek een jobcoach inzetten.</text:p>
                </text:list-item>
                <text:list-item text:style-override="id1-3-2-2-2-19-3">
                  <text:number>2.</text:number>
                  <text:p text:style-name="al">Dit doen we als u extra begeleiding nodig heeft om uw werk te behouden.</text:p>
                </text:list-item>
                <text:list-item text:style-override="id1-3-2-2-2-19-4">
                  <text:number>3.</text:number>
                  <text:p text:style-name="al">We kunnen ook uw werkgever een vergoeding geven als hij een jobcoach inzet.</text:p>
                </text:list-item>
                <text:list-item text:style-override="id1-3-2-2-2-19-5">
                  <text:number>4.</text:number>
                  <text:p text:style-name="al">Wij spreken met uw werkgever af hoe en hoe lang we de jobcoach inzetten.</text:p>
                </text:list-item>
              </text:list>
            </text:section>
            <text:section text:name="artikel_id1-3-2-2-2-20" text:style-name="artikel">
              <text:p text:style-name="artikel_kop_titel"><text:span text:style-name="artikel_kop_label">Artikel</text:span> <text:span text:style-name="artikel_kop_nr">2.4.14</text:span> Bemiddeling (PW, IOAW, IOAZ)</text:p>
              <text:list text:style-name="id1-3-2-2-2-20-2">
                <text:list-item text:style-override="id1-3-2-2-2-20-2">
                  <text:number>1.</text:number>
                  <text:p text:style-name="al">Wij kunnen een jobhunter inzetten voor het vinden van werk.</text:p>
                </text:list-item>
                <text:list-item text:style-override="id1-3-2-2-2-20-3">
                  <text:number>2.</text:number>
                  <text:p text:style-name="al">Een jobhunter zoekt passend werk voor de werkzoekende.</text:p>
                </text:list-item>
              </text:list>
            </text:section>
            <text:section text:name="artikel_id1-3-2-2-2-21" text:style-name="artikel">
              <text:p text:style-name="artikel_kop_titel"><text:span text:style-name="artikel_kop_label">Artikel</text:span> <text:span text:style-name="artikel_kop_nr">2.4.15</text:span> Kinderopvang (PW, IOAW, IOAZ, WI)</text:p>
              <text:list text:style-name="id1-3-2-2-2-21-2">
                <text:list-item text:style-override="id1-3-2-2-2-21-2">
                  <text:number>1.</text:number>
                  <text:p text:style-name="al">We kunnen er voor zorgen dat er passende kinderopvang beschikbaar is als:</text:p>
                  <text:list text:style-name="id1-3-2-2-2-21-2-3">
                    <text:list-item text:style-override="id1-3-2-2-2-21-2-3-1">
                      <text:number>a.</text:number>
                      <text:p text:style-name="al">u meedoet aan een activiteit die nodig is om in te burgeren, aan het werk te gaan of om werkervaring op te doen, en</text:p>
                    </text:list-item>
                    <text:list-item text:style-override="id1-3-2-2-2-21-2-3-2">
                      <text:number>b.</text:number>
                      <text:p text:style-name="al">u zelf geen kinderopvang kunt regelen en betalen.</text:p>
                    </text:list-item>
                  </text:list>
                </text:list-item>
                <text:list-item text:style-override="id1-3-2-2-2-21-3">
                  <text:number>2.</text:number>
                  <text:p text:style-name="al">Wij kunnen de kosten van kinderopvang die voor uw rekening blijven, vergoeden.</text:p>
                </text:list-item>
              </text:list>
            </text:section>
            <text:section text:name="artikel_id1-3-2-2-2-22" text:style-name="artikel">
              <text:p text:style-name="artikel_kop_titel"><text:span text:style-name="artikel_kop_label">Artikel</text:span> <text:span text:style-name="artikel_kop_nr">2.4.16</text:span> Nazorg (PW, IOAW, IOAZ)</text:p>
              <text:list text:style-name="id1-3-2-2-2-22-2">
                <text:list-item text:style-override="id1-3-2-2-2-22-2">
                  <text:number>1.</text:number>
                  <text:p text:style-name="al">Wij kunnen u ondersteunen of begeleiden als u werk gevonden heeft en uw uitkering is beëindigd.</text:p>
                </text:list-item>
                <text:list-item text:style-override="id1-3-2-2-2-22-3">
                  <text:number>2.</text:number>
                  <text:p text:style-name="al">Dit doen we als dat nodig is om uw werk te kunnen doen of te kunnen behouden.</text:p>
                </text:list-item>
              </text:list>
            </text:section>
            <text:section text:name="artikel_id1-3-2-2-2-23" text:style-name="artikel">
              <text:p text:style-name="artikel_kop_titel"><text:span text:style-name="artikel_kop_label">Artikel</text:span> <text:span text:style-name="artikel_kop_nr">2.4.17</text:span> Andere voorzieningen en vergoedingen, maatwerk (PW, IOAW, IOAZ)</text:p>
              <text:list text:style-name="id1-3-2-2-2-23-2">
                <text:list-item text:style-override="id1-3-2-2-2-23-2">
                  <text:number>1.</text:number>
                  <text:p text:style-name="al">We kunnen andere voorzieningen inzetten als dat nodig is om uw kans op werk te vergroten.</text:p>
                </text:list-item>
                <text:list-item text:style-override="id1-3-2-2-2-23-3">
                  <text:number>2.</text:number>
                  <text:p text:style-name="al">We kunnen kosten vergoeden die u moet maken om mee te kunnen doen aan een voorziening of om te kunnen werken.</text:p>
                </text:list-item>
                <text:list-item text:style-override="id1-3-2-2-2-23-4">
                  <text:number>3.</text:number>
                  <text:p text:style-name="al">We bieden u de mogelijkheid om zelf een plan in te dienen om uw kans op werk te vergroten.</text:p>
                </text:list-item>
                <text:list-item text:style-override="id1-3-2-2-2-23-5">
                  <text:number>4.</text:number>
                  <text:p text:style-name="al">Er kunnen nadere regels worden vastgesteld onder welke voorwaarden en eventueel tot welke duur de voorziening wordt ingezet en tot bijvoorbeeld welke hoogte een vergoeding wordt betaald.</text:p>
                </text:list-item>
              </text:list>
            </text:section>
            <text:section text:name="artikel_id1-3-2-2-2-24" text:style-name="artikel">
              <text:p text:style-name="artikel_kop_titel"><text:span text:style-name="artikel_kop_label">Artikel</text:span> <text:span text:style-name="artikel_kop_nr">2.5</text:span> Voorzieningen - Tegenprestatie (PW, IOAW, IOAZ)</text:p>
              <text:p text:style-name="al">Op het moment dat u een uitkering van de gemeente ontvangt, kunnen wij u een verplichting opleggen om een tegenprestatie te doen. De tegenprestatie mag niet leiden tot verdringing op de arbeidsmarkt.</text:p>
            </text:section>
            <text:section text:name="artikel_id1-3-2-2-2-25" text:style-name="artikel">
              <text:p text:style-name="artikel_kop_titel"><text:span text:style-name="artikel_kop_label">Artikel</text:span> <text:span text:style-name="artikel_kop_nr">2.5.1</text:span> Waarom een tegenprestatie? (PW, IOAW, IOAZ)</text:p>
              <text:p text:style-name="al">Een tegenprestatie is een passende manier om iets terug te doen voor de samenleving. U zet zich in voor de samenleving als reactie op inspanningen van de gemeente voor u. Het doel van een tegenprestatie is het vergroten van uw zelfredzaamheid en/of het vergroten van uw kansen op werk. Zelfredzaamheid is het vermogen om voor uzelf te zorgen.</text:p>
            </text:section>
            <text:section text:name="artikel_id1-3-2-2-2-26" text:style-name="artikel">
              <text:p text:style-name="artikel_kop_titel"><text:span text:style-name="artikel_kop_label">Artikel</text:span> <text:span text:style-name="artikel_kop_nr">2.5.2</text:span> Voorbeelden van een tegenprestatie (PW, IOAW, IOAZ)</text:p>
              <text:list text:style-name="id1-3-2-2-2-26-2">
                <text:list-item text:style-override="id1-3-2-2-2-26-2">
                  <text:number>1.</text:number>
                  <text:p text:style-name="al">U kunt de tegenprestatie invullen door:</text:p>
                  <text:list text:style-name="id1-3-2-2-2-26-2-3">
                    <text:list-item text:style-override="id1-3-2-2-2-26-2-3-1">
                      <text:number>a.</text:number>
                      <text:p text:style-name="al">het doen van vrijwilligerswerk;</text:p>
                    </text:list-item>
                    <text:list-item text:style-override="id1-3-2-2-2-26-2-3-2">
                      <text:number>b.</text:number>
                      <text:p text:style-name="al">het leveren van mantelzorg;</text:p>
                    </text:list-item>
                    <text:list-item text:style-override="id1-3-2-2-2-26-2-3-3">
                      <text:number>c.</text:number>
                      <text:p text:style-name="al">overige maatschappelijke nuttige werkzaamheden;</text:p>
                    </text:list-item>
                    <text:list-item text:style-override="id1-3-2-2-2-26-2-3-4">
                      <text:number>d.</text:number>
                      <text:p text:style-name="al">door te werken aan persoonlijke problemen, zodat u (later) in staat bent aan één van de hiervoor genoemde vormen van tegenprestatie te voldoen.</text:p>
                    </text:list-item>
                  </text:list>
                </text:list-item>
                <text:list-item text:style-override="id1-3-2-2-2-26-3">
                  <text:number>2.</text:number>
                  <text:p text:style-name="al">De tegenprestatie mag uw stap naar werk niet in de weg staan.</text:p>
                </text:list-item>
                <text:list-item text:style-override="id1-3-2-2-2-26-4">
                  <text:number>3.</text:number>
                  <text:p text:style-name="al">U mag zelf een voorstel doen hoe u de tegenprestatie wil invullen. Als dit nodig is, kunnen wij meedenken en ondersteuning bieden. Wij beoordelen uw voorstel.</text:p>
                </text:list-item>
                <text:list-item text:style-override="id1-3-2-2-2-26-5">
                  <text:number>4.</text:number>
                  <text:p text:style-name="al">Het kan zijn dat u al maatschappelijk actief bent. Als u al een of meerdere van de hierboven genoemde activiteiten doet, kunnen we deze activiteiten aanmerken als tegenprestatie.</text:p>
                </text:list-item>
              </text:list>
            </text:section>
            <text:section text:name="artikel_id1-3-2-2-2-27" text:style-name="artikel">
              <text:p text:style-name="artikel_kop_titel"><text:span text:style-name="artikel_kop_label">Artikel</text:span> <text:span text:style-name="artikel_kop_nr">2.5.3</text:span> Wanneer doet u een tegenprestatie? (PW, IOAW, IOAZ)</text:p>
              <text:list text:style-name="id1-3-2-2-2-27-2">
                <text:list-item text:style-override="id1-3-2-2-2-27-2">
                  <text:number>1.</text:number>
                  <text:p text:style-name="al">Wij kunnen u een tegenprestatie opleggen, zolang u nog geen re-integratietraject volgt of betaald werk heeft gevonden.</text:p>
                </text:list-item>
                <text:list-item text:style-override="id1-3-2-2-2-27-3">
                  <text:number>2.</text:number>
                  <text:p text:style-name="al">Wij leggen geen tegenprestatie op als:</text:p>
                  <text:list text:style-name="id1-3-2-2-2-27-3-3">
                    <text:list-item text:style-override="id1-3-2-2-2-27-3-3-1">
                      <text:number>a.</text:number>
                      <text:p text:style-name="al">U tenminste 20 uur per week vrijwilligerswerk of mantelzorg verricht;</text:p>
                    </text:list-item>
                    <text:list-item text:style-override="id1-3-2-2-2-27-3-3-2">
                      <text:number>b.</text:number>
                      <text:p text:style-name="al">U tenminste 20 uur per week betaalde arbeid verricht.</text:p>
                    </text:list-item>
                  </text:list>
                </text:list-item>
                <text:list-item text:style-override="id1-3-2-2-2-27-4">
                  <text:number>3.</text:number>
                  <text:p text:style-name="al">Bij het opleggen van een tegenprestatie houden wij rekening met uw persoonlijke situatie en omstandigheden.</text:p>
                </text:list-item>
              </text:list>
            </text:section>
            <text:section text:name="artikel_id1-3-2-2-2-28" text:style-name="artikel">
              <text:p text:style-name="artikel_kop_titel"><text:span text:style-name="artikel_kop_label">Artikel</text:span> <text:span text:style-name="artikel_kop_nr">2.5.4</text:span> Duur en omvang tegenprestatie (PW, IOAW, IOAZ)</text:p>
              <text:list text:style-name="id1-3-2-2-2-28-2">
                <text:list-item text:style-override="id1-3-2-2-2-28-2">
                  <text:number>1.</text:number>
                  <text:p text:style-name="al">Een tegenprestatie duurt maximaal 320 uur per jaar.</text:p>
                </text:list-item>
                <text:list-item text:style-override="id1-3-2-2-2-28-3">
                  <text:number>2.</text:number>
                  <text:p text:style-name="al">U hoeft niet meer dan 20 uur per week en 40 weken per jaar een tegenprestatie te doen.</text:p>
                </text:list-item>
              </text:list>
            </text:section>
            <text:section text:name="artikel_id1-3-2-2-2-29" text:style-name="artikel">
              <text:p text:style-name="artikel_kop_titel"><text:span text:style-name="artikel_kop_label">Artikel</text:span> <text:span text:style-name="artikel_kop_nr">2.6</text:span> Inkomensvrijlating en premie (PW, IOAW, IOAZ)</text:p>
              <text:p text:style-name="al">De wet biedt ons de mogelijkheid om soms een deel van uw inkomsten vrij te laten en u een premie te geven.</text:p>
            </text:section>
            <text:section text:name="artikel_id1-3-2-2-2-30" text:style-name="artikel">
              <text:p text:style-name="artikel_kop_titel"><text:span text:style-name="artikel_kop_label">Artikel</text:span> <text:span text:style-name="artikel_kop_nr">2.6.1</text:span> Inkomensvrijlating (PW, IOAW, IOAZ)</text:p>
              <text:list text:style-name="id1-3-2-2-2-30-2">
                <text:list-item text:style-override="id1-3-2-2-2-30-2">
                  <text:number>1.</text:number>
                  <text:p text:style-name="al">Een deel van uw inkomsten kunnen wij op basis van de wet vrijlaten.</text:p>
                </text:list-item>
                <text:list-item text:style-override="id1-3-2-2-2-30-3">
                  <text:number>2.</text:number>
                  <text:p text:style-name="al">We gaan ervan uit dat vrijlaten in alle gevallen bijdraagt aan arbeidsinschakeling.</text:p>
                </text:list-item>
              </text:list>
            </text:section>
            <text:section text:name="artikel_id1-3-2-2-2-31" text:style-name="artikel">
              <text:p text:style-name="artikel_kop_titel"><text:span text:style-name="artikel_kop_label">Artikel</text:span> <text:span text:style-name="artikel_kop_nr">2.6.2</text:span> Premie (PW, IOAW, IOAZ)</text:p>
              <text:list text:style-name="id1-3-2-2-2-31-2">
                <text:list-item text:style-override="id1-3-2-2-2-31-2">
                  <text:number>1.</text:number>
                  <text:p text:style-name="al">Als u goed meewerkt aan het krijgen van betaald werk kunnen wij u een premie verstrekken.</text:p>
                </text:list-item>
                <text:list-item text:style-override="id1-3-2-2-2-31-3">
                  <text:number>2.</text:number>
                  <text:p text:style-name="al">De premie krijgt u in twee termijnen per kalenderjaar en is niet hoger dan het bedrag zoals genoemd in artikel 31, lid 2, sub j van de Participatiewet.</text:p>
                </text:list-item>
                <text:list-item text:style-override="id1-3-2-2-2-31-4">
                  <text:number>3.</text:number>
                  <text:p text:style-name="al">Een premie kan alleen verstrekt worden aan personen van 27 jaar en ouder.</text:p>
                </text:list-item>
                <text:list-item text:style-override="id1-3-2-2-2-31-5">
                  <text:number>4.</text:number>
                  <text:p text:style-name="al">Er worden nadere regels vastgesteld over de voorwaarden.</text:p>
                </text:list-item>
              </text:list>
            </text:section>
            <text:p text:style-name="hoofdstuk_bottom"/>
          </text:section>
          <text:section text:name="hoofdstuk_id1-3-2-2-3" text:style-name="hoofdstuk">
            <text:p text:style-name="hoofdstuk_kop"><text:span text:style-name="label">Hoofdstuk</text:span> <text:span text:style-name="nr">3:</text:span> Minimaregelingen en aanvullende inkomensondersteuning</text:p>
            <text:section text:name="structuurtekst_id1-3-2-2-3-2" text:style-name="structuurtekst">
              <text:p text:style-name="al">De gemeente Hulst heeft verschillende regelingen voor inwoners met een laag inkomen. Wanneer u hier recht op heeft, kunt u vergoedingen ontvangen voor verschillende kosten die u maakt. In dit hoofdstuk leest u er meer over. Binnen de regelingen werken wij met uitkeringsnormen en vermogensgrenzen. Volgens de wet zijn wij verplicht om enkele onderwerpen uit te werken in een verordening en beleidsregels. Deze verordening gaat alleen over de onderwerpen die vastgelegd moeten worden in een verordening. Wij kennen daarnaast minimaregelingen en bijzondere bijstand. Deze onderwerpen zijn vastgelegd in beleidsregels.</text:p>
            </text:section>
            <text:section text:name="artikel_id1-3-2-2-3-3" text:style-name="artikel">
              <text:p text:style-name="artikel_kop_titel"><text:span text:style-name="artikel_kop_label">Artikel</text:span> <text:span text:style-name="artikel_kop_nr">3.1</text:span> Individuele inkomenstoeslag (PW)</text:p>
              <text:list text:style-name="id1-3-2-2-3-3-2">
                <text:list-item text:style-override="id1-3-2-2-3-3-2">
                  <text:number>1.</text:number>
                  <text:p text:style-name="al">U komt in aanmerking voor een individuele inkomenstoeslag als:</text:p>
                  <text:list text:style-name="id1-3-2-2-3-3-2-3">
                    <text:list-item text:style-override="id1-3-2-2-3-3-2-3-1">
                      <text:number>a.</text:number>
                      <text:p text:style-name="al">u in de 36 maanden voor de aanvraagdatum een inkomen had dat niet hoger was dan 110 procent van de toepasselijke uitkeringsnorm.</text:p>
                    </text:list-item>
                    <text:list-item text:style-override="id1-3-2-2-3-3-2-3-2">
                      <text:number>b.</text:number>
                      <text:p text:style-name="al">uw vermogen niet hoger is dan de voor u geldende vermogensgrens, zoals genoemd in artikel 34 van de Participatiewet.</text:p>
                    </text:list-item>
                    <text:list-item text:style-override="id1-3-2-2-3-3-2-3-3">
                      <text:number>c.</text:number>
                      <text:p text:style-name="al">er geen zicht is op inkomensverbetering.</text:p>
                    </text:list-item>
                  </text:list>
                </text:list-item>
                <text:list-item text:style-override="id1-3-2-2-3-3-3">
                  <text:number>2.</text:number>
                  <text:p text:style-name="al">U kunt maar één keer in de twaalf maanden in aanmerking komen voor een individuele inkomenstoeslag.</text:p>
                </text:list-item>
              </text:list>
            </text:section>
            <text:section text:name="artikel_id1-3-2-2-3-4" text:style-name="artikel">
              <text:p text:style-name="artikel_kop_titel"><text:span text:style-name="artikel_kop_label">Artikel</text:span> <text:span text:style-name="artikel_kop_nr">3.1.1</text:span> Hoogte van de individuele inkomenstoeslag (PW)</text:p>
              <text:p text:style-name="al">De individuele inkomenstoeslag is per kalenderjaar:</text:p>
              <text:list text:style-name="id1-3-2-2-3-4-3">
                <text:list-item text:style-override="id1-3-2-2-3-4-3-1">
                  <text:number>1.</text:number>
                  <text:p text:style-name="al">€ 350,00 als u alleenstaand bent;</text:p>
                </text:list-item>
                <text:list-item text:style-override="id1-3-2-2-3-4-3-2">
                  <text:number>2.</text:number>
                  <text:p text:style-name="al">€ 450,00 als u alleenstaande ouder bent;</text:p>
                </text:list-item>
                <text:list-item text:style-override="id1-3-2-2-3-4-3-3">
                  <text:number>3.</text:number>
                  <text:p text:style-name="al">€ 500,00 als u gehuwd of samenwonend bent.</text:p>
                </text:list-item>
              </text:list>
            </text:section>
            <text:section text:name="artikel_id1-3-2-2-3-5" text:style-name="artikel">
              <text:p text:style-name="artikel_kop_titel"><text:span text:style-name="artikel_kop_label">Artikel</text:span> <text:span text:style-name="artikel_kop_nr">3.2</text:span> Individuele studietoeslag (PW)</text:p>
              <text:list text:style-name="id1-3-2-2-3-5-2">
                <text:list-item text:style-override="id1-3-2-2-3-5-2">
                  <text:number>1.</text:number>
                  <text:p text:style-name="al">U komt in aanmerking voor een individuele studietoeslag als u:</text:p>
                  <text:list text:style-name="id1-3-2-2-3-5-2-3">
                    <text:list-item text:style-override="id1-3-2-2-3-5-2-3-1">
                      <text:number>a.</text:number>
                      <text:p text:style-name="al">18 jaar of ouder bent, en;</text:p>
                    </text:list-item>
                    <text:list-item text:style-override="id1-3-2-2-3-5-2-3-2">
                      <text:number>b.</text:number>
                      <text:p text:style-name="al">een opleiding volgt, en;</text:p>
                    </text:list-item>
                    <text:list-item text:style-override="id1-3-2-2-3-5-2-3-3">
                      <text:number>c.</text:number>
                      <text:p text:style-name="al">een tegemoetkoming in de schoolkosten of studiefinanciering van DUO krijgt of kan krijgen, en;</text:p>
                    </text:list-item>
                    <text:list-item text:style-override="id1-3-2-2-3-5-2-3-4">
                      <text:number>d.</text:number>
                      <text:p text:style-name="al">door dat u door een structurele medische beperking niet in staat bent om naast uw studie bij te verdienen.</text:p>
                    </text:list-item>
                  </text:list>
                </text:list-item>
              </text:list>
            </text:section>
            <text:section text:name="artikel_id1-3-2-2-3-6" text:style-name="artikel">
              <text:p text:style-name="artikel_kop_titel"><text:span text:style-name="artikel_kop_label">Artikel</text:span> <text:span text:style-name="artikel_kop_nr">3.2.1</text:span> Vaststellen beperking (PW)</text:p>
              <text:p text:style-name="al">Nadat u een aanvraag voor individuele studietoeslag heeft ingediend, onderzoeken wij of uw beperking zo groot is dat u niet in staat bent om bij te kunnen verdienen naast uw studie. Wij kunnen een extern advies inwinnen.</text:p>
            </text:section>
            <text:section text:name="artikel_id1-3-2-2-3-7" text:style-name="artikel">
              <text:p text:style-name="artikel_kop_titel"><text:span text:style-name="artikel_kop_label">Artikel</text:span> <text:span text:style-name="artikel_kop_nr">3.2.2</text:span> Hoogte en duur individuele studietoeslag (PW)</text:p>
              <text:list text:style-name="id1-3-2-2-3-7-2">
                <text:list-item text:style-override="id1-3-2-2-3-7-2">
                  <text:number>1.</text:number>
                  <text:p text:style-name="al">De hoogte van de individuele studietoeslag is afhankelijk van uw leeftijd. Per 1 april 2022 is de hoogte van de individuele studietoeslag vastgelegd in de wet. Vanaf de ingangsdatum van deze verordening sluiten wij aan bij deze bedragen.</text:p>
                </text:list-item>
                <text:list-item text:style-override="id1-3-2-2-3-7-3">
                  <text:number>2.</text:number>
                  <text:p text:style-name="al">De individuele studietoeslag wordt toegekend zolang u aan de voorwaarden voldoet zoals vastgelegd in de Participatiewet.</text:p>
                </text:list-item>
                <text:list-item text:style-override="id1-3-2-2-3-7-4">
                  <text:number>3.</text:number>
                  <text:p text:style-name="al">Wij betalen de individuele studietoeslag maandelijks aan u uit.</text:p>
                </text:list-item>
                <text:list-item text:style-override="id1-3-2-2-3-7-5">
                  <text:number>4.</text:number>
                  <text:p text:style-name="al">De maximale duur van de individuele studietoeslag is vier kalenderjaren.</text:p>
                </text:list-item>
              </text:list>
            </text:section>
            <text:section text:name="artikel_id1-3-2-2-3-8" text:style-name="artikel">
              <text:p text:style-name="artikel_kop_titel"><text:span text:style-name="artikel_kop_label">Artikel</text:span> <text:span text:style-name="artikel_kop_nr">3.3</text:span> Maatschappelijke participatie / meedoen budget (Gemeentewet)</text:p>
              <text:list text:style-name="id1-3-2-2-3-8-2">
                <text:list-item text:style-override="id1-3-2-2-3-8-2">
                  <text:number>1.</text:number>
                  <text:p text:style-name="al">Het meedoen budget is bedoeld om inwoners met een laag inkomen mee te laten doen aan sportieve, sociale, educatieve en/of culturele activiteiten.</text:p>
                </text:list-item>
                <text:list-item text:style-override="id1-3-2-2-3-8-3">
                  <text:number>2.</text:number>
                  <text:p text:style-name="al">U kunt in aanmerking komen voor het meedoen budget als u een inkomen heeft dat lager is dan 110 procent van de voor u toepasselijke uitkeringsnorm.</text:p>
                </text:list-item>
                <text:list-item text:style-override="id1-3-2-2-3-8-4">
                  <text:number>3.</text:number>
                  <text:p text:style-name="al">Het meedoen budget bedraagt € 100,00 per gezinslid dat tot hetzelfde huishouden behoort per jaar.</text:p>
                </text:list-item>
                <text:list-item text:style-override="id1-3-2-2-3-8-5">
                  <text:number>4.</text:number>
                  <text:p text:style-name="al">U moet bewijsstukken van de gemaakte kosten bewaren. We kunnen steekproefsgewijs controleren.</text:p>
                </text:list-item>
                <text:list-item text:style-override="id1-3-2-2-3-8-6">
                  <text:number>5.</text:number>
                  <text:p text:style-name="al">Wij betalen het meedoen budget in één keer aan u uit.</text:p>
                </text:list-item>
              </text:list>
            </text:section>
            <text:section text:name="artikel_id1-3-2-2-3-9" text:style-name="artikel">
              <text:p text:style-name="artikel_kop_titel"><text:span text:style-name="artikel_kop_label">Artikel</text:span> <text:span text:style-name="artikel_kop_nr">3.4</text:span> Kindpakket (Gemeentewet)</text:p>
              <text:list text:style-name="id1-3-2-2-3-9-2">
                <text:list-item text:style-override="id1-3-2-2-3-9-2">
                  <text:number>1.</text:number>
                  <text:p text:style-name="al">Het kindpakket is bedoeld om kinderen van ouders met een laag inkomen mee te laten doen aan sportieve, sociale, educatieve en/of culturele activiteiten.</text:p>
                </text:list-item>
                <text:list-item text:style-override="id1-3-2-2-3-9-3">
                  <text:number>2.</text:number>
                  <text:p text:style-name="al">U kunt in aanmerking komen voor het kindpakket als u een inkomen heeft dat lager is dan 120 procent van de voor u toepasselijke uitkeringsnorm.</text:p>
                </text:list-item>
                <text:list-item text:style-override="id1-3-2-2-3-9-4">
                  <text:number>3.</text:number>
                  <text:p text:style-name="al">Het kindpakket kan worden aangevraagd bij de Stichting Leergeld of het Jeugdfonds sport en cultuur.</text:p>
                </text:list-item>
              </text:list>
            </text:section>
            <text:p text:style-name="hoofdstuk_bottom"/>
          </text:section>
          <text:section text:name="hoofdstuk_id1-3-2-2-4" text:style-name="hoofdstuk">
            <text:p text:style-name="hoofdstuk_kop"><text:span text:style-name="label">Hoofdstuk</text:span> <text:span text:style-name="nr">4:</text:span> Schuldhulpverlening</text:p>
            <text:section text:name="structuurtekst_id1-3-2-2-4-2" text:style-name="structuurtekst">
              <text:p text:style-name="al">Wij hebben de taak om inwoners met schulden te helpen. Schuldhulpverlening is toegankelijk voor natuurlijke personen, voor zowel privé schulden als voor zakelijke schulden.</text:p>
            </text:section>
            <text:section text:name="artikel_id1-3-2-2-4-3" text:style-name="artikel">
              <text:p text:style-name="artikel_kop_titel"><text:span text:style-name="artikel_kop_label">Artikel</text:span> <text:span text:style-name="artikel_kop_nr">4.1</text:span> Doel (Wgs)</text:p>
              <text:list text:style-name="id1-3-2-2-4-3-2">
                <text:list-item text:style-override="id1-3-2-2-4-3-2">
                  <text:number>1.</text:number>
                  <text:p text:style-name="al">Ons doel is het voorkomen en verminderen van het aantal inwoners met financiële problemen.</text:p>
                </text:list-item>
                <text:list-item text:style-override="id1-3-2-2-4-3-3">
                  <text:number>2.</text:number>
                  <text:p text:style-name="al">Om ons doel te bereiken, bieden wij integrale schuldhulpverlening. Dat is een samenhangend aanbod van preventie tot en met zorg gericht op zowel de financiële als psychosociale en andere oorzaken van schulden. De schuldhulpverlening wordt afgestemd op uw individuele situatie.</text:p>
                </text:list-item>
                <text:list-item text:style-override="id1-3-2-2-4-3-4">
                  <text:number>3.</text:number>
                  <text:p text:style-name="al">Om ons doel te bereiken, gaan we samenwerken met andere organisaties.</text:p>
                </text:list-item>
              </text:list>
            </text:section>
            <text:section text:name="artikel_id1-3-2-2-4-4" text:style-name="artikel">
              <text:p text:style-name="artikel_kop_titel"><text:span text:style-name="artikel_kop_label">Artikel</text:span> <text:span text:style-name="artikel_kop_nr">4.2</text:span> Toegang (Wgs)</text:p>
              <text:list text:style-name="id1-3-2-2-4-4-2">
                <text:list-item text:style-override="id1-3-2-2-4-4-2">
                  <text:number>1.</text:number>
                  <text:p text:style-name="al">Als u schulden en/of betalingsachterstanden heeft, kunt u een aanvraag indienen.</text:p>
                </text:list-item>
                <text:list-item text:style-override="id1-3-2-2-4-4-3">
                  <text:number>2.</text:number>
                  <text:p text:style-name="al">Wij doen een aanbod voor een eerste gesprek als we een signaal van schuldeisers ontvangen over betalingsachterstanden.</text:p>
                </text:list-item>
                <text:list-item text:style-override="id1-3-2-2-4-4-4">
                  <text:number>3.</text:number>
                  <text:p text:style-name="al">Het eerste gesprek waarin we de hulpvraag vaststellen, vindt zo snel mogelijk plaats, maar in ieder geval binnen vier weken. Bij bedreigende situaties is dit drie werkdagen.</text:p>
                </text:list-item>
              </text:list>
            </text:section>
            <text:section text:name="artikel_id1-3-2-2-4-5" text:style-name="artikel">
              <text:p text:style-name="artikel_kop_titel"><text:span text:style-name="artikel_kop_label">Artikel</text:span> <text:span text:style-name="artikel_kop_nr">4.3</text:span> Beslistermijn schuldhulpverlening (Wgs)</text:p>
              <text:list text:style-name="id1-3-2-2-4-5-2">
                <text:list-item text:style-override="id1-3-2-2-4-5-2">
                  <text:number>1.</text:number>
                  <text:p text:style-name="al">De beschikking tot schuldhulpverlening of de afwijzing ervan vindt zo snel mogelijk plaats, maar in ieder geval binnen acht weken na de dag waarop het eerste gesprek heeft plaatsgevonden.</text:p>
                </text:list-item>
              </text:list>
            </text:section>
            <text:p text:style-name="hoofdstuk_bottom"/>
          </text:section>
          <text:section text:name="hoofdstuk_id1-3-2-2-5" text:style-name="hoofdstuk">
            <text:p text:style-name="hoofdstuk_kop"><text:span text:style-name="label">Hoofdstuk</text:span> <text:span text:style-name="nr">5:</text:span> Inburgering</text:p>
            <text:section text:name="structuurtekst_id1-3-2-2-5-2" text:style-name="structuurtekst">
              <text:p text:style-name="al">Als u in onze gemeente komt wonen en u moet inburgeren, dan ondersteunen wij u hierbij. Wij vinden het belangrijk dat u snel kunt starten met inburgering. Het is de bedoeling dat uw traject niet langer is dan nodig, maar maximaal drie jaar duurt. Wij bieden u bij de inburgering maatwerk, kwaliteit en zorgen ervoor dat u tijdens het leren van de taal ook zo veel mogelijk leert over meedoen en werken in Nederland.</text:p>
            </text:section>
            <text:section text:name="artikel_id1-3-2-2-5-3" text:style-name="artikel">
              <text:p text:style-name="artikel_kop_titel"><text:span text:style-name="artikel_kop_label">Artikel</text:span> <text:span text:style-name="artikel_kop_nr">5.1</text:span> Informatieverstrekking (WI)</text:p>
              <text:list text:style-name="id1-3-2-2-5-3-2">
                <text:list-item text:style-override="id1-3-2-2-5-3-2">
                  <text:number>1.</text:number>
                  <text:p text:style-name="al">Wij informeren u over:</text:p>
                  <text:list text:style-name="id1-3-2-2-5-3-2-3">
                    <text:list-item text:style-override="id1-3-2-2-5-3-2-3-1">
                      <text:number>a.</text:number>
                      <text:p text:style-name="al">uw wettelijke rechten en plichten;</text:p>
                    </text:list-item>
                    <text:list-item text:style-override="id1-3-2-2-5-3-2-3-2">
                      <text:number>b.</text:number>
                      <text:p text:style-name="al">de ondersteuning en begeleiding die u krijgt; en</text:p>
                    </text:list-item>
                    <text:list-item text:style-override="id1-3-2-2-5-3-2-3-3">
                      <text:number>c.</text:number>
                      <text:p text:style-name="al">wat ons aanbod is.</text:p>
                    </text:list-item>
                  </text:list>
                </text:list-item>
              </text:list>
            </text:section>
            <text:section text:name="artikel_id1-3-2-2-5-4" text:style-name="artikel">
              <text:p text:style-name="artikel_kop_titel"><text:span text:style-name="artikel_kop_label">Artikel</text:span> <text:span text:style-name="artikel_kop_nr">5.2</text:span> Brede intake (WI)</text:p>
              <text:list text:style-name="id1-3-2-2-5-4-2">
                <text:list-item text:style-override="id1-3-2-2-5-4-2">
                  <text:number>1.</text:number>
                  <text:p text:style-name="al">De brede intake wordt zo vroeg mogelijk afgenomen, bij voorkeur zodra u bekend bent bij de gemeente. Voor asielstatushouders is dit het moment van koppeling aan de gemeente, voor gezinsmigranten en overige migranten is dit het moment van inschrijving in de gemeente.</text:p>
                </text:list-item>
                <text:list-item text:style-override="id1-3-2-2-5-4-3">
                  <text:number>2.</text:number>
                  <text:p text:style-name="al">De brede intake bestaat in ieder geval uit:</text:p>
                  <text:list text:style-name="id1-3-2-2-5-4-3-3">
                    <text:list-item text:style-override="id1-3-2-2-5-4-3-3-1">
                      <text:number>a.</text:number>
                      <text:p text:style-name="al">een onderzoek naar uw onderwijsniveau en werkervaring;</text:p>
                    </text:list-item>
                    <text:list-item text:style-override="id1-3-2-2-5-4-3-3-2">
                      <text:number>b.</text:number>
                      <text:p text:style-name="al">een onderzoek naar uw persoonlijke omstandigheden, waaronder de fysieke en mentale gezondheid;</text:p>
                    </text:list-item>
                    <text:list-item text:style-override="id1-3-2-2-5-4-3-3-3">
                      <text:number>c.</text:number>
                      <text:p text:style-name="al">voor zover van toepassing: een verkenning van de mogelijkheden om uw kind(eren) deel te laten nemen aan de voorschoolse educatie, bedoeld in artikel 1.1 van de Wet kinderopvang, of de vroegschoolse educatie, bedoeld in artikel 1 van de Wet op het primair onderwijs; en</text:p>
                    </text:list-item>
                    <text:list-item text:style-override="id1-3-2-2-5-4-3-3-4">
                      <text:number>d.</text:number>
                      <text:p text:style-name="al">een leerbaarheidstoets.</text:p>
                    </text:list-item>
                  </text:list>
                </text:list-item>
              </text:list>
            </text:section>
            <text:section text:name="artikel_id1-3-2-2-5-5" text:style-name="artikel">
              <text:p text:style-name="artikel_kop_titel"><text:span text:style-name="artikel_kop_label">Artikel</text:span> <text:span text:style-name="artikel_kop_nr">5.2.1</text:span> Verplichtingen bij de brede intake (WI)</text:p>
              <text:list text:style-name="id1-3-2-2-5-5-2">
                <text:list-item text:style-override="id1-3-2-2-5-5-2">
                  <text:number>1.</text:number>
                  <text:p text:style-name="al">Het is verplicht mee te werken aan de brede intake.</text:p>
                </text:list-item>
                <text:list-item text:style-override="id1-3-2-2-5-5-3">
                  <text:number>2.</text:number>
                  <text:p text:style-name="al">Als u na een uitnodiging niet komt naar de brede intake krijgt u een waarschuwingsbrief.</text:p>
                </text:list-item>
                <text:list-item text:style-override="id1-3-2-2-5-5-4">
                  <text:number>3.</text:number>
                  <text:p text:style-name="al">Als u na twee uitnodigingen nog niet komt, ontvangt u een boete. De hoogte van de boete is vastgelegd in de wet.</text:p>
                </text:list-item>
                <text:list-item text:style-override="id1-3-2-2-5-5-5">
                  <text:number>4.</text:number>
                  <text:p text:style-name="al">Voordat we u een boete geven, onderzoeken we wat er aan de hand is en waarom u niet naar uw afspraken komt.</text:p>
                </text:list-item>
              </text:list>
            </text:section>
            <text:section text:name="artikel_id1-3-2-2-5-6" text:style-name="artikel">
              <text:p text:style-name="artikel_kop_titel"><text:span text:style-name="artikel_kop_label">Artikel</text:span> <text:span text:style-name="artikel_kop_nr">5.3</text:span> Persoonlijk plan Inburgering en Participatie (WI)</text:p>
              <text:list text:style-name="id1-3-2-2-5-6-2">
                <text:list-item text:style-override="id1-3-2-2-5-6-2">
                  <text:number>1.</text:number>
                  <text:p text:style-name="al">Na de brede intake maken we samen met u een trajectplan.</text:p>
                </text:list-item>
                <text:list-item text:style-override="id1-3-2-2-5-6-3">
                  <text:number>2.</text:number>
                  <text:p text:style-name="al">Dit is het Persoonlijk plan Inburgering en Participatie (PIP). Hierin staat:</text:p>
                  <text:list text:style-name="id1-3-2-2-5-6-3-3">
                    <text:list-item text:style-override="id1-3-2-2-5-6-3-3-1">
                      <text:number>a.</text:number>
                      <text:p text:style-name="al">Hoe u gaat inburgeren en waar, wat de leerroute is en wat het einddoel van uw inburgering is.</text:p>
                    </text:list-item>
                    <text:list-item text:style-override="id1-3-2-2-5-6-3-3-2">
                      <text:number>b.</text:number>
                      <text:p text:style-name="al">Als u (gezins-)migrant bent, krijgt u informatie over waar en bij welke organisatie u goed kunt inburgeren.</text:p>
                    </text:list-item>
                    <text:list-item text:style-override="id1-3-2-2-5-6-3-3-3">
                      <text:number>c.</text:number>
                      <text:p text:style-name="al">In het PIP staat wat u moet doen om in te burgeren. Er staat ook in hoe wij u daarbij kunnen helpen.</text:p>
                    </text:list-item>
                    <text:list-item text:style-override="id1-3-2-2-5-6-3-3-4">
                      <text:number>d.</text:number>
                      <text:p text:style-name="al">In het PIP staat ook wat uw kinderen kunnen doen om zo snel mogelijk mee te kunnen doen in Nederland.</text:p>
                    </text:list-item>
                    <text:list-item text:style-override="id1-3-2-2-5-6-3-3-5">
                      <text:number>e.</text:number>
                      <text:p text:style-name="al">Wij sturen u een brief waarin alle afspraken staan. Deze brief krijgt u in ieder geval tien weken nadat u officieel in de gemeente woont.</text:p>
                    </text:list-item>
                    <text:list-item text:style-override="id1-3-2-2-5-6-3-3-6">
                      <text:number>f.</text:number>
                      <text:p text:style-name="al">De datum op de brief bij uw PIP is de startdatum van uw inburgering. Vanaf dat moment heeft u maximaal drie jaar de tijd om de afgesproken doelen in uw PIP te halen.</text:p>
                    </text:list-item>
                    <text:list-item text:style-override="id1-3-2-2-5-6-3-3-7">
                      <text:number>g.</text:number>
                      <text:p text:style-name="al">Als u een bijstandsuitkering heeft, horen de afspraken over het PIP bij de afspraken over uw uitkering en andersom.</text:p>
                    </text:list-item>
                    <text:list-item text:style-override="id1-3-2-2-5-6-3-3-8">
                      <text:number>h.</text:number>
                      <text:p text:style-name="al">Als u verhuist naar een andere gemeente binnen Nederland, neemt die gemeente het PIP en de afspraken die wij met u daarover maken over.</text:p>
                    </text:list-item>
                  </text:list>
                </text:list-item>
              </text:list>
            </text:section>
            <text:section text:name="artikel_id1-3-2-2-5-7" text:style-name="artikel">
              <text:p text:style-name="artikel_kop_titel"><text:span text:style-name="artikel_kop_label">Artikel</text:span> <text:span text:style-name="artikel_kop_nr">5.4</text:span> Handhaving tijdens het PIP traject (WI)</text:p>
              <text:list text:style-name="id1-3-2-2-5-7-2">
                <text:list-item text:style-override="id1-3-2-2-5-7-2">
                  <text:number>1.</text:number>
                  <text:p text:style-name="al">Het is verplicht om mee te werken aan de afspraken in uw PIP.</text:p>
                </text:list-item>
                <text:list-item text:style-override="id1-3-2-2-5-7-3">
                  <text:number>2.</text:number>
                  <text:p text:style-name="al">We geven een boete als u de afspraken in uw PIP niet of niet genoeg nakomt.</text:p>
                </text:list-item>
                <text:list-item text:style-override="id1-3-2-2-5-7-4">
                  <text:number>3.</text:number>
                  <text:p text:style-name="al">De hoogte van de boete is vastgelegd in de wet.</text:p>
                </text:list-item>
                <text:list-item text:style-override="id1-3-2-2-5-7-5">
                  <text:number>4.</text:number>
                  <text:p text:style-name="al">Voordat we u een boete geven onderzoeken we wat er aan de hand is en waarom u zich niet aan uw afspraken houdt.</text:p>
                </text:list-item>
                <text:list-item text:style-override="id1-3-2-2-5-7-6">
                  <text:number>5.</text:number>
                  <text:p text:style-name="al">We geven een lagere boete als u zich niet aan uw afspraken houdt en u heeft hiervoor een goede reden.</text:p>
                </text:list-item>
                <text:list-item text:style-override="id1-3-2-2-5-7-7">
                  <text:number>6.</text:number>
                  <text:p text:style-name="al">Als u een bijstandsuitkering heeft, en u houdt zich niet aan de afspraken in de PIP, vindt verlaging van de uitkering plaats op grond van artikel 18 Participatiewet. U krijgt dan geen boete. In hoofdstuk 6 van deze verordening staat wat de verlaging inhoudt.</text:p>
                </text:list-item>
              </text:list>
            </text:section>
            <text:section text:name="artikel_id1-3-2-2-5-8" text:style-name="artikel">
              <text:p text:style-name="artikel_kop_titel"><text:span text:style-name="artikel_kop_label">Artikel</text:span> <text:span text:style-name="artikel_kop_nr">5.5</text:span> Leerroutes (WI)</text:p>
              <text:list text:style-name="id1-3-2-2-5-8-2">
                <text:list-item text:style-override="id1-3-2-2-5-8-2">
                  <text:number>1.</text:number>
                  <text:p text:style-name="al">Er zijn drie leerroutes die u kunt volgen om in te burgeren:</text:p>
                  <text:list text:style-name="id1-3-2-2-5-8-2-3">
                    <text:list-item text:style-override="id1-3-2-2-5-8-2-3-1">
                      <text:number>a.</text:number>
                      <text:p text:style-name="al">de B1-route, zo snel en goed mogelijk de Nederlandse taal leren;</text:p>
                    </text:list-item>
                    <text:list-item text:style-override="id1-3-2-2-5-8-2-3-2">
                      <text:number>b.</text:number>
                      <text:p text:style-name="al">de onderwijsroute, als u ook een opleiding kunt volgen; of</text:p>
                    </text:list-item>
                    <text:list-item text:style-override="id1-3-2-2-5-8-2-3-3">
                      <text:number>c.</text:number>
                      <text:p text:style-name="al">de zelfredzaamheidsroute (Z-route) als het leren van Nederlandse taal op hoog niveau te moeilijk is. U leert dan zo snel mogelijk mee te doen in de samenleving.</text:p>
                    </text:list-item>
                  </text:list>
                </text:list-item>
                <text:list-item text:style-override="id1-3-2-2-5-8-3">
                  <text:number>2.</text:number>
                  <text:p text:style-name="al">Wij zorgen ervoor dat de leerroute past bij alle andere afspraken die wij met u maken.</text:p>
                </text:list-item>
                <text:list-item text:style-override="id1-3-2-2-5-8-4">
                  <text:number>3.</text:number>
                  <text:p text:style-name="al">Wij werken samen met andere organisaties, zodat u de best passende leerroute kunt volgen.</text:p>
                </text:list-item>
                <text:list-item text:style-override="id1-3-2-2-5-8-5">
                  <text:number>4.</text:number>
                  <text:p text:style-name="al">Als u de leerroute niet binnen de afgesproken termijn behaald, krijgt u een boete. De hoogte van de boete is vastgelegd in de wet.</text:p>
                </text:list-item>
              </text:list>
            </text:section>
            <text:section text:name="artikel_id1-3-2-2-5-9" text:style-name="artikel">
              <text:p text:style-name="artikel_kop_titel"><text:span text:style-name="artikel_kop_label">Artikel</text:span> <text:span text:style-name="artikel_kop_nr">5.6</text:span> Voortgang inburgering (WI)</text:p>
              <text:list text:style-name="id1-3-2-2-5-9-2">
                <text:list-item text:style-override="id1-3-2-2-5-9-2">
                  <text:number>1.</text:number>
                  <text:p text:style-name="al">De gemeente volgt de vorderingen en afspraken die we in het PIP met u maken.</text:p>
                </text:list-item>
                <text:list-item text:style-override="id1-3-2-2-5-9-3">
                  <text:number>2.</text:number>
                  <text:p text:style-name="al">Dit doen we door regelmatig met u te praten over de voortgang.</text:p>
                </text:list-item>
                <text:list-item text:style-override="id1-3-2-2-5-9-4">
                  <text:number>3.</text:number>
                  <text:p text:style-name="al">Ter voorbereiding op deze gesprekken praten we ook met andere organisaties die bij uw inburgering betrokken zijn.</text:p>
                </text:list-item>
                <text:list-item text:style-override="id1-3-2-2-5-9-5">
                  <text:number>4.</text:number>
                  <text:p text:style-name="al">Als het nodig is kunnen we in overleg met u de leerroute en/of het PIP bijstellen.</text:p>
                </text:list-item>
                <text:list-item text:style-override="id1-3-2-2-5-9-6">
                  <text:number>5.</text:number>
                  <text:p text:style-name="al">Als we het PIP aanpassen sturen we u hierover een brief.</text:p>
                </text:list-item>
              </text:list>
            </text:section>
            <text:section text:name="artikel_id1-3-2-2-5-10" text:style-name="artikel">
              <text:p text:style-name="artikel_kop_titel"><text:span text:style-name="artikel_kop_label">Artikel</text:span> <text:span text:style-name="artikel_kop_nr">5.7</text:span> Participatieverklaringstraject – Module Arbeidsmarkt en Participatie (WI)</text:p>
              <text:list text:style-name="id1-3-2-2-5-10-2">
                <text:list-item text:style-override="id1-3-2-2-5-10-2">
                  <text:number>1.</text:number>
                  <text:p text:style-name="al">Als u in Nederland komt wonen moet u een Participatieverklaringstraject en een Module Arbeidsmarkt en Participatie volgen.</text:p>
                </text:list-item>
                <text:list-item text:style-override="id1-3-2-2-5-10-3">
                  <text:number>2.</text:number>
                  <text:p text:style-name="al">Het Participatieverklaringstraject helpt u om te weten wat de belangrijkste gewoonten, rechten en plichten zijn in Nederland.</text:p>
                </text:list-item>
                <text:list-item text:style-override="id1-3-2-2-5-10-4">
                  <text:number>3.</text:number>
                  <text:p text:style-name="al">Een Module Arbeidsmarkt en Participatie volgt u om u te helpen zo snel mogelijk te kunnen gaan werken.</text:p>
                </text:list-item>
                <text:list-item text:style-override="id1-3-2-2-5-10-5">
                  <text:number>4.</text:number>
                  <text:p text:style-name="al">U moet de Participatieverklaring ondertekenen.</text:p>
                </text:list-item>
                <text:list-item text:style-override="id1-3-2-2-5-10-6">
                  <text:number>5.</text:number>
                  <text:p text:style-name="al">Na afloop van de Module Arbeidsmarkt en Participatie is er een gesprek waarin we kijken of u een volgende stap kunt doen om te gaan werken.</text:p>
                </text:list-item>
                <text:list-item text:style-override="id1-3-2-2-5-10-7">
                  <text:number>6.</text:number>
                  <text:p text:style-name="al">Dat u een Participatieverklaringstraject en een Module Arbeidsmarkt en Participatie moet volgen staat ook in uw PIP.</text:p>
                </text:list-item>
                <text:list-item text:style-override="id1-3-2-2-5-10-8">
                  <text:number>7.</text:number>
                  <text:p text:style-name="al">U moet binnen drie jaar het Participatieverklaringstraject en de Module Arbeidsmarkt afronden anders krijgt u een boete. De hoogte van de boete is vastgelegd in de wet.</text:p>
                </text:list-item>
              </text:list>
            </text:section>
            <text:section text:name="artikel_id1-3-2-2-5-11" text:style-name="artikel">
              <text:p text:style-name="artikel_kop_titel"><text:span text:style-name="artikel_kop_label">Artikel</text:span> <text:span text:style-name="artikel_kop_nr">5.8</text:span> Maatschappelijke begeleiding (WI)</text:p>
              <text:list text:style-name="id1-3-2-2-5-11-2">
                <text:list-item text:style-override="id1-3-2-2-5-11-2">
                  <text:number>1.</text:number>
                  <text:p text:style-name="al">De gemeente zorgt ervoor dat u zo snel mogelijk nadat u in gemeente Hulst bent komen wonen maatschappelijke begeleiding krijgt.</text:p>
                </text:list-item>
                <text:list-item text:style-override="id1-3-2-2-5-11-3">
                  <text:number>2.</text:number>
                  <text:p text:style-name="al">Deze begeleiders helpen u met alles wat het makkelijker maakt om aan uw nieuwe woonplaats en nieuwe omgeving te wennen. De begeleiders helpen u zo snel mogelijk zelf uw zaken rondom wonen, werk, zorg, inkomen en onderwijs te doen.</text:p>
                </text:list-item>
              </text:list>
            </text:section>
            <text:p text:style-name="hoofdstuk_bottom"/>
          </text:section>
          <text:section text:name="hoofdstuk_id1-3-2-2-6" text:style-name="hoofdstuk">
            <text:p text:style-name="hoofdstuk_kop"><text:span text:style-name="label">Hoofdstuk</text:span> <text:span text:style-name="nr">6:</text:span> Afspraken tussen inwoner en gemeente</text:p>
            <text:section text:name="structuurtekst_id1-3-2-2-6-2" text:style-name="structuurtekst">
              <text:p text:style-name="al">U leest in dit hoofdstuk over de afspraken tussen inwoners en gemeente. Wij zijn er voor u en u kunt dingen van ons verwachten. Andersom verwachten we ook dingen van u. In dit hoofdstuk beschrijven wij wat de gevolgen zijn als u zich niet aan uw plichten houdt.</text:p>
            </text:section>
            <text:section text:name="artikel_id1-3-2-2-6-3" text:style-name="artikel">
              <text:p text:style-name="artikel_kop_titel"><text:span text:style-name="artikel_kop_label">Artikel</text:span> <text:span text:style-name="artikel_kop_nr">6.1</text:span> De rol van de inwoner (PW, IOAW, IOAZ, Gemeentewet, Awb)</text:p>
              <text:list text:style-name="id1-3-2-2-6-3-2">
                <text:list-item text:style-override="id1-3-2-2-6-3-2">
                  <text:number>1.</text:number>
                  <text:p text:style-name="al">U bent in de eerste plaats zelf verantwoordelijk voor het oplossen van uw probleem. Wij vullen de mogelijkheden van u en uw sociale netwerk aan als dat nodig is. U zorgt voor het volgende:</text:p>
                  <text:list text:style-name="id1-3-2-2-6-3-2-3">
                    <text:list-item text:style-override="id1-3-2-2-6-3-2-3-1">
                      <text:number>a.</text:number>
                      <text:p text:style-name="al">U zet eerst de eigen mogelijkheden in voordat u hulp vraagt aan de gemeente.</text:p>
                    </text:list-item>
                    <text:list-item text:style-override="id1-3-2-2-6-3-2-3-2">
                      <text:number>b.</text:number>
                      <text:p text:style-name="al">Als wij hulp verlenen werkt u mee aan de oplossing van uw probleem.</text:p>
                    </text:list-item>
                    <text:list-item text:style-override="id1-3-2-2-6-3-2-3-3">
                      <text:number>c.</text:number>
                      <text:p text:style-name="al">U zorgt ervoor dat de hulp van de gemeente niet langer duurt dan nodig is.</text:p>
                    </text:list-item>
                  </text:list>
                </text:list-item>
                <text:list-item text:style-override="id1-3-2-2-6-3-3">
                  <text:number>2.</text:number>
                  <text:p text:style-name="al">U werkt mee zodat snel duidelijk is op welke manier we uw probleem zo snel mogelijk kunnen oplossen. Dat betekent het volgende:</text:p>
                  <text:list text:style-name="id1-3-2-2-6-3-3-3">
                    <text:list-item text:style-override="id1-3-2-2-6-3-3-3-1">
                      <text:number>a.</text:number>
                      <text:p text:style-name="al">U informeert de gemeente zo snel en zo volledig mogelijk. Het gaat dan over alles wat belangrijk is voor het beoordelen van uw hulpvraag, uw persoonlijke situatie en uw rechten en plichten.</text:p>
                    </text:list-item>
                    <text:list-item text:style-override="id1-3-2-2-6-3-3-3-2">
                      <text:number>b.</text:number>
                      <text:p text:style-name="al">Wij ontvangen alle documenten en bewijsstukken die we nodig hebben zo snel mogelijk van u.</text:p>
                    </text:list-item>
                    <text:list-item text:style-override="id1-3-2-2-6-3-3-3-3">
                      <text:number>c.</text:number>
                      <text:p text:style-name="al">U brengt ons zo snel mogelijk op de hoogte van uw beperkingen, als die van belang zijn in het contact met ons.</text:p>
                    </text:list-item>
                  </text:list>
                </text:list-item>
              </text:list>
            </text:section>
            <text:section text:name="artikel_id1-3-2-2-6-4" text:style-name="artikel">
              <text:p text:style-name="artikel_kop_titel"><text:span text:style-name="artikel_kop_label">Artikel</text:span> <text:span text:style-name="artikel_kop_nr">6.2</text:span> Afspraken en verplichtingen</text:p>
              <text:p text:style-name="al"/>
            </text:section>
            <text:section text:name="artikel_id1-3-2-2-6-5" text:style-name="artikel">
              <text:p text:style-name="artikel_kop_titel"><text:span text:style-name="artikel_kop_label">Artikel</text:span> <text:span text:style-name="artikel_kop_nr">6.2.1</text:span> Afstemming op houding en gedrag van de inwoner (PW, IOAW, IOAZ, Awb)</text:p>
              <text:list text:style-name="id1-3-2-2-6-5-2">
                <text:list-item text:style-override="id1-3-2-2-6-5-2">
                  <text:number>1.</text:number>
                  <text:p text:style-name="al">Wij kunnen uw uitkering verlagen, als u zich niet aan afspraken en verplichtingen houdt.</text:p>
                </text:list-item>
                <text:list-item text:style-override="id1-3-2-2-6-5-3">
                  <text:number>2.</text:number>
                  <text:p text:style-name="al">Als bijzondere bijstand is toegekend, kan een verlaging daarop worden toegepast:</text:p>
                  <text:list text:style-name="id1-3-2-2-6-5-3-3">
                    <text:list-item text:style-override="id1-3-2-2-6-5-3-3-1">
                      <text:number>a.</text:number>
                      <text:p text:style-name="al">aan belanghebbende bijzondere bijstand wordt verleend met toepassing van artikel 12 van de Participatiewet, of;</text:p>
                    </text:list-item>
                    <text:list-item text:style-override="id1-3-2-2-6-5-3-3-2">
                      <text:number>b.</text:number>
                      <text:p text:style-name="al">de verwijtbare gedraging van belanghebbende in relatie met zijn recht op bijzondere bijstand daartoe aanleiding geeft.</text:p>
                    </text:list-item>
                  </text:list>
                </text:list-item>
                <text:list-item text:style-override="id1-3-2-2-6-5-4">
                  <text:number>3.</text:number>
                  <text:p text:style-name="al">Als wij uw uitkering verlagen, laten wij u weten:</text:p>
                  <text:list text:style-name="id1-3-2-2-6-5-4-3">
                    <text:list-item text:style-override="id1-3-2-2-6-5-4-3-1">
                      <text:number>a.</text:number>
                      <text:p text:style-name="al">waarom wij uw uitkering verlagen;</text:p>
                    </text:list-item>
                    <text:list-item text:style-override="id1-3-2-2-6-5-4-3-2">
                      <text:number>b.</text:number>
                      <text:p text:style-name="al">hoelang wij uw uitkering verlagen;</text:p>
                    </text:list-item>
                    <text:list-item text:style-override="id1-3-2-2-6-5-4-3-3">
                      <text:number>c.</text:number>
                      <text:p text:style-name="al">met hoeveel procent wij uw uitkering verlagen of om welk bedrag het gaat; en</text:p>
                    </text:list-item>
                    <text:list-item text:style-override="id1-3-2-2-6-5-4-3-4">
                      <text:number>d.</text:number>
                      <text:p text:style-name="al">als dat van toepassing is, waarom wij hiervan afwijken.</text:p>
                    </text:list-item>
                  </text:list>
                </text:list-item>
                <text:list-item text:style-override="id1-3-2-2-6-5-5">
                  <text:number>4.</text:number>
                  <text:p text:style-name="al">Als wij een beslissing nemen om uw uitkering te verlagen, houden wij rekening met:</text:p>
                  <text:list text:style-name="id1-3-2-2-6-5-5-3">
                    <text:list-item text:style-override="id1-3-2-2-6-5-5-3-1">
                      <text:number>a.</text:number>
                      <text:p text:style-name="al">hoe ernstig uw gedrag is;</text:p>
                    </text:list-item>
                    <text:list-item text:style-override="id1-3-2-2-6-5-5-3-2">
                      <text:number>b.</text:number>
                      <text:p text:style-name="al">of u er iets aan kunt doen (valt u iets te verwijten?);</text:p>
                    </text:list-item>
                    <text:list-item text:style-override="id1-3-2-2-6-5-5-3-3">
                      <text:number>c.</text:number>
                      <text:p text:style-name="al">uw persoonlijke situatie.</text:p>
                    </text:list-item>
                  </text:list>
                </text:list-item>
                <text:list-item text:style-override="id1-3-2-2-6-5-6">
                  <text:number>5.</text:number>
                  <text:p text:style-name="al">Voordat wij uw uitkering verlagen, geven wij u de mogelijkheid om uw reactie te geven.</text:p>
                </text:list-item>
                <text:list-item text:style-override="id1-3-2-2-6-5-7">
                  <text:number>6.</text:number>
                  <text:p text:style-name="al">Wij kunnen besluiten om u niet de gelegenheid te geven een reactie te geven (zoals bedoeld in lid 4). Dit doen wij als:</text:p>
                  <text:list text:style-name="id1-3-2-2-6-5-7-3">
                    <text:list-item text:style-override="id1-3-2-2-6-5-7-3-1">
                      <text:number>a.</text:number>
                      <text:p text:style-name="al">u al eerder uw reactie heeft kunnen geven en de feiten en omstandigheden sindsdien niet zijn veranderd; of</text:p>
                    </text:list-item>
                    <text:list-item text:style-override="id1-3-2-2-6-5-7-3-2">
                      <text:number>b.</text:number>
                      <text:p text:style-name="al">wij uw reactie niet nodig hebben om te oordelen over uw gedrag of dat u iets te verwijten valt.</text:p>
                    </text:list-item>
                  </text:list>
                </text:list-item>
              </text:list>
            </text:section>
            <text:section text:name="artikel_id1-3-2-2-6-6" text:style-name="artikel">
              <text:p text:style-name="artikel_kop_titel"><text:span text:style-name="artikel_kop_label">Artikel</text:span> <text:span text:style-name="artikel_kop_nr">6.2.2</text:span> Geen schuld en verlaging (PW, IOAW, IOAZ, Awb)</text:p>
              <text:p text:style-name="al">Het college ziet af van verlaging als elke vorm van verwijtbaarheid ontbreekt of als er sprake is van een dringende reden.</text:p>
            </text:section>
            <text:section text:name="artikel_id1-3-2-2-6-7" text:style-name="artikel">
              <text:p text:style-name="artikel_kop_titel"><text:span text:style-name="artikel_kop_label">Artikel</text:span> <text:span text:style-name="artikel_kop_nr">6.2.3</text:span> Ingangsdatum en periode verlaging (PW, IOAW, IOAZ, Awb)</text:p>
              <text:list text:style-name="id1-3-2-2-6-7-2">
                <text:list-item text:style-override="id1-3-2-2-6-7-2">
                  <text:number>1.</text:number>
                  <text:p text:style-name="al">Wij verlagen uw uitkering of bijzondere bijstand over de kalendermaand nadat dit gedrag heeft plaatsgevonden.</text:p>
                </text:list-item>
                <text:list-item text:style-override="id1-3-2-2-6-7-3">
                  <text:number>2.</text:number>
                  <text:p text:style-name="al">Wij kunnen uw uitkering ook verlagen over de kalendermaand na de maand waarop wij hierover een besluit hebben genomen. Dat kan als we de uitkering over die periode al hebben uitbetaald. Wij houden hierbij rekening met de op dat tijdstip geldende uitkeringsnorm.</text:p>
                </text:list-item>
                <text:list-item text:style-override="id1-3-2-2-6-7-4">
                  <text:number>3.</text:number>
                  <text:p text:style-name="al">Wij kunnen uw uitkering ook met terugwerkende kracht verlagen over de periode waarop uw gedrag betrekking heeft gehad of heeft plaatsgevonden. Dit kan op het moment dat we lid 1 van dit artikel niet kunnen toepassen, omdat we de uitkering hebben beëindigd of ingetrokken en zo lang wij de uitkering nog niet hebben uitbetaald.</text:p>
                </text:list-item>
                <text:list-item text:style-override="id1-3-2-2-6-7-5">
                  <text:number>4.</text:number>
                  <text:p text:style-name="al">Wij kunnen uw uitkering verlagen met ingang van de ingangsdatum van uw uitkering. Dit kan in afwijking van lid 1 van dit artikel. Dit kan op het moment dat uw gedrag heeft plaatsgevonden in de periode tussen de uitkeringsaanvraag en het besluit op die aanvraag.</text:p>
                </text:list-item>
              </text:list>
            </text:section>
            <text:section text:name="artikel_id1-3-2-2-6-8" text:style-name="artikel">
              <text:p text:style-name="artikel_kop_titel"><text:span text:style-name="artikel_kop_label">Artikel</text:span> <text:span text:style-name="artikel_kop_nr">6.2.4</text:span> Berekening verlaging (PW, IOAW, IOAZ, Awb)</text:p>
              <text:list text:style-name="id1-3-2-2-6-8-2">
                <text:list-item text:style-override="id1-3-2-2-6-8-2">
                  <text:number>1.</text:number>
                  <text:p text:style-name="al">De verlaging is een percentage van de voor u geldende uitkeringsnorm.</text:p>
                </text:list-item>
                <text:list-item text:style-override="id1-3-2-2-6-8-3">
                  <text:number>2.</text:number>
                  <text:p text:style-name="al">Als u maandelijks bijzondere bijstand ontvangt, kunnen wij deze bijstand met een percentage verlagen.</text:p>
                </text:list-item>
              </text:list>
            </text:section>
            <text:section text:name="artikel_id1-3-2-2-6-9" text:style-name="artikel">
              <text:p text:style-name="artikel_kop_titel"><text:span text:style-name="artikel_kop_label">Artikel</text:span> <text:span text:style-name="artikel_kop_nr">6.2.5</text:span> Niet nakomen arbeidsverplichtingen (PW, IOAW, IOAZ, Awb)</text:p>
              <text:list text:style-name="id1-3-2-2-6-9-2">
                <text:list-item text:style-override="id1-3-2-2-6-9-2">
                  <text:number>1.</text:number>
                  <text:p text:style-name="al">Wij verlagen uw uitkering voor een maand met 10 procent van de uitkeringsnorm, als u zich niet tijdig laat registreren als werkzoekende bij het UWV of u niet tijdig uw registratie heeft verlengd.</text:p>
                </text:list-item>
                <text:list-item text:style-override="id1-3-2-2-6-9-3">
                  <text:number>2.</text:number>
                  <text:p text:style-name="al">Wij verlagen uw bijstandsuitkering voor een maand met 20 procent van de uitkeringsnorm als u:</text:p>
                  <text:list text:style-name="id1-3-2-2-6-9-3-3">
                    <text:list-item text:style-override="id1-3-2-2-6-9-3-3-1">
                      <text:number>a.</text:number>
                      <text:p text:style-name="al">niet voldoende meewerkt aan het opstellen, uitvoeren en evalueren van een plan van aanpak;</text:p>
                    </text:list-item>
                    <text:list-item text:style-override="id1-3-2-2-6-9-3-3-2">
                      <text:number>b.</text:number>
                      <text:p text:style-name="al">de verplichtingen op basis van artikel 9 en 55 niet nakomt voor zover deze niet zijn aan te merken als verplichtingen op basis van artikel 18 lid 4 voor zover niet opgenomen in dit artikel;</text:p>
                    </text:list-item>
                    <text:list-item text:style-override="id1-3-2-2-6-9-3-3-3">
                      <text:number>c.</text:number>
                      <text:p text:style-name="al">een alleenstaande ouder bent en uit uw houding en gedrag laat blijken dat u geen gebruik wilt maken van een voorziening die de kans op werk vergroot, waardoor uw ontheffing van de arbeidsplicht (artikel 9a, eerste lid, van de Participatiewet) is ingetrokken;</text:p>
                    </text:list-item>
                    <text:list-item text:style-override="id1-3-2-2-6-9-3-3-4">
                      <text:number>d.</text:number>
                      <text:p text:style-name="al">niet voldoende meewerkt aan de opgelegde tegenprestatie;</text:p>
                    </text:list-item>
                    <text:list-item text:style-override="id1-3-2-2-6-9-3-3-5">
                      <text:number>e.</text:number>
                      <text:p text:style-name="al">niet of niet voldoende meewerkt aan de taaltoets (artikel 18b, tweede lid, van de Participatiewet);</text:p>
                    </text:list-item>
                    <text:list-item text:style-override="id1-3-2-2-6-9-3-3-6">
                      <text:number>f.</text:number>
                      <text:p text:style-name="al">niet voldoende meewerkt aan het opstellen, uitvoeren en evalueren van het persoonlijk Plan Inburgering en Participatie (PIP).</text:p>
                    </text:list-item>
                  </text:list>
                </text:list-item>
                <text:list-item text:style-override="id1-3-2-2-6-9-4">
                  <text:number>3.</text:number>
                  <text:p text:style-name="al">Als een belanghebbende een verplichting als bedoeld in artikel 18, vierde lid, van de Participatiewet niet of onvoldoende nakomt, bedraagt de verlaging 100 procent van de bijstandsnorm gedurende één maand.</text:p>
                </text:list-item>
                <text:list-item text:style-override="id1-3-2-2-6-9-5">
                  <text:number>4.</text:number>
                  <text:p text:style-name="al">Op verzoek van belanghebbende herziet het college een opgelegde maatregel door deze te beëindigen per datum van het weer nakomen van de verplichtingen, indien uit de houding en gedraging van belanghebbende ondubbelzinnig is gebleken dat de verplichtingen van artikel 9, 9a en 55 weer worden nagekomen.</text:p>
                </text:list-item>
                <text:list-item text:style-override="id1-3-2-2-6-9-6">
                  <text:number>5.</text:number>
                  <text:p text:style-name="al">Wij verlagen uw IOAW- of IOAZ-uitkering voor een maand met 20 procent van de uitkeringsnorm als u:</text:p>
                  <text:list text:style-name="id1-3-2-2-6-9-6-3">
                    <text:list-item text:style-override="id1-3-2-2-6-9-6-3-1">
                      <text:number>a.</text:number>
                      <text:p text:style-name="al">niet of niet voldoende meewerkt aan een onderzoek naar de mogelijkheden om aan het werk te komen;</text:p>
                    </text:list-item>
                    <text:list-item text:style-override="id1-3-2-2-6-9-6-3-2">
                      <text:number>b.</text:number>
                      <text:p text:style-name="al">niet of niet voldoende gebruik maakt van arbeidsinschakeling (artikel 36 IOAW of IOAZ) en verplichtingen (artikel 37 IOAW of IOAZ), voor zover dit niet heeft geleid tot het niet starten of (voortijdig) stoppen van die voorziening;</text:p>
                    </text:list-item>
                    <text:list-item text:style-override="id1-3-2-2-6-9-6-3-3">
                      <text:number>c.</text:number>
                      <text:p text:style-name="al">een alleenstaande ouder bent en uit uw houding en gedrag laat blijken dat u geen gebruik wilt maken van een voorziening die de kans op werk vergroot, waardoor uw ontheffing van de arbeidsplicht (artikel 37 IOAW of IOAZ) is ingetrokken;</text:p>
                    </text:list-item>
                    <text:list-item text:style-override="id1-3-2-2-6-9-6-3-4">
                      <text:number>d.</text:number>
                      <text:p text:style-name="al">niet voldoende meewerkt aan de opgelegde tegenprestatie.</text:p>
                    </text:list-item>
                  </text:list>
                </text:list-item>
                <text:list-item text:style-override="id1-3-2-2-6-9-7">
                  <text:number>6.</text:number>
                  <text:p text:style-name="al">Wij verlagen uw IOAW- of IOAZ-uitkering voor een maand met 20 procent van de uitkeringsnorm als u:</text:p>
                  <text:list text:style-name="id1-3-2-2-6-9-7-3">
                    <text:list-item text:style-override="id1-3-2-2-6-9-7-3-1">
                      <text:number>a.</text:number>
                      <text:p text:style-name="al">niet of niet voldoende meewerkt aan een onderzoek naar de mogelijkheden om aan het werk te komen;</text:p>
                    </text:list-item>
                    <text:list-item text:style-override="id1-3-2-2-6-9-7-3-2">
                      <text:number>b.</text:number>
                      <text:p text:style-name="al">niet of niet voldoende gebruik maakt van arbeidsinschakeling (artikel 36 IOAW of IOAZ) en verplichtingen (artikel 37 IOAW of IOAZ), voor zover dit niet heeft geleid tot het niet starten of (voortijdig) stoppen van die voorziening;</text:p>
                    </text:list-item>
                    <text:list-item text:style-override="id1-3-2-2-6-9-7-3-3">
                      <text:number>c.</text:number>
                      <text:p text:style-name="al">een alleenstaande ouder bent en uit uw houding en gedrag laat blijken dat u geen gebruik wilt maken van een voorziening die de kans op werk vergroot, waardoor uw ontheffing van de arbeidsplicht (artikel 37 IOAW of IOAZ) is ingetrokken;</text:p>
                    </text:list-item>
                    <text:list-item text:style-override="id1-3-2-2-6-9-7-3-4">
                      <text:number>d.</text:number>
                      <text:p text:style-name="al">niet voldoende meewerkt aan de opgelegde tegenprestatie;</text:p>
                    </text:list-item>
                    <text:list-item text:style-override="id1-3-2-2-6-9-7-3-5">
                      <text:number>e.</text:number>
                      <text:p text:style-name="al">niet uw best doet om werk (algemeen geaccepteerde arbeid) te krijgen.</text:p>
                    </text:list-item>
                  </text:list>
                </text:list-item>
                <text:list-item text:style-override="id1-3-2-2-6-9-8">
                  <text:number>7.</text:number>
                  <text:p text:style-name="al">Wij verlagen uw IOAW- of IOAZ-uitkering voor een maand met 100 procent van de uitkeringsnorm, als u:</text:p>
                  <text:list text:style-name="id1-3-2-2-6-9-8-3">
                    <text:list-item text:style-override="id1-3-2-2-6-9-8-3-1">
                      <text:number>a.</text:number>
                      <text:p text:style-name="al">een baan afwijst (in de bedoeling van niet aanvaarden);</text:p>
                    </text:list-item>
                    <text:list-item text:style-override="id1-3-2-2-6-9-8-3-2">
                      <text:number>b.</text:number>
                      <text:p text:style-name="al">er zelf verantwoordelijk voor bent dat u uw werk kwijtraakt (in de bedoeling van niet behouden);</text:p>
                    </text:list-item>
                    <text:list-item text:style-override="id1-3-2-2-6-9-8-3-3">
                      <text:number>c.</text:number>
                      <text:p text:style-name="al">niet of niet voldoende gebruik maakt van hulp door de gemeente, waardoor u sneller werk vindt (volgens de artikelen 36 en 37 IOAW of IOAZ), voor zover dit heeft geleid tot het niet starten of (voortijdig) stoppen van de voorziening.</text:p>
                    </text:list-item>
                  </text:list>
                </text:list-item>
                <text:list-item text:style-override="id1-3-2-2-6-9-9">
                  <text:number>8.</text:number>
                  <text:p text:style-name="al">Wij verlagen uw IOAW- of IOAZ-uitkering niet, als wij deze uitkering blijvend of tijdelijk kunnen weigeren (zoals bedoeld in artikel 20 IOAW en IOAZ).</text:p>
                </text:list-item>
              </text:list>
            </text:section>
            <text:section text:name="artikel_id1-3-2-2-6-10" text:style-name="artikel">
              <text:p text:style-name="artikel_kop_titel"><text:span text:style-name="artikel_kop_label">Artikel</text:span> <text:span text:style-name="artikel_kop_nr">6.2.6</text:span> Te weinig besef van verantwoordelijkheid (PW, Awb)</text:p>
              <text:list text:style-name="id1-3-2-2-6-10-2">
                <text:list-item text:style-override="id1-3-2-2-6-10-2">
                  <text:number>1.</text:number>
                  <text:p text:style-name="al">Wij verlagen uw uitkering op het moment dat u te weinig inzet of verantwoordelijkheid toont voor uw eigen levensonderhoud. De verlaging hangt af van het bedrag dat de gemeente daardoor onterecht heeft uitbetaald. Dit noemen wij een benadelingsbedrag.</text:p>
                </text:list-item>
                <text:list-item text:style-override="id1-3-2-2-6-10-3">
                  <text:number>2.</text:number>
                  <text:p text:style-name="al">Onder tekortschietend besef wordt in ieder geval begrepen:</text:p>
                  <text:list text:style-name="id1-3-2-2-6-10-3-3">
                    <text:list-item text:style-override="id1-3-2-2-6-10-3-3-1">
                      <text:number>a.</text:number>
                      <text:p text:style-name="al">het op onverantwoorde wijze besteden van vermogen, inbegrepen het doen van een schenking, voorafgaand aan de uitkeringsverlening, voor zover het beroep op uitkeringsverlening redelijkerwijs was te voorzien;</text:p>
                    </text:list-item>
                    <text:list-item text:style-override="id1-3-2-2-6-10-3-3-2">
                      <text:number>b.</text:number>
                      <text:p text:style-name="al">Indien belanghebbende niet alles doet ter voorkoming van het, gedeeltelijk of volledig, afhankelijk worden van een uitkering.</text:p>
                    </text:list-item>
                  </text:list>
                </text:list-item>
                <text:list-item text:style-override="id1-3-2-2-6-10-4">
                  <text:number>3.</text:number>
                  <text:p text:style-name="al">De verlaging van de uitkering is:</text:p>
                  <text:list text:style-name="id1-3-2-2-6-10-4-3">
                    <text:list-item text:style-override="id1-3-2-2-6-10-4-3-1">
                      <text:number>a.</text:number>
                      <text:p text:style-name="al">10 procent voor de duur van een maand bij een benadelingsbedrag tot € 1.000,00;</text:p>
                    </text:list-item>
                    <text:list-item text:style-override="id1-3-2-2-6-10-4-3-2">
                      <text:number>b.</text:number>
                      <text:p text:style-name="al">20 procent voor de duur van een maand bij een benadelingsbedrag vanaf € 1.000,00 tot € 2.000,00;</text:p>
                    </text:list-item>
                    <text:list-item text:style-override="id1-3-2-2-6-10-4-3-3">
                      <text:number>c.</text:number>
                      <text:p text:style-name="al">50 procent voor de duur van een maand bij een benadelingsbedrag vanaf € 2.000,00 tot € 4.000,00;</text:p>
                    </text:list-item>
                    <text:list-item text:style-override="id1-3-2-2-6-10-4-3-4">
                      <text:number>d.</text:number>
                      <text:p text:style-name="al">100 procent voor de duur van een maand bij een benadelingsbedrag vanaf € 4.000,00 tot € 8.000,00;</text:p>
                    </text:list-item>
                    <text:list-item text:style-override="id1-3-2-2-6-10-4-3-5">
                      <text:number>e.</text:number>
                      <text:p text:style-name="al">100 procent voor de duur van twee maanden bij een benadelingsbedrag vanaf € 8.000,00 tot € 12.000,00;</text:p>
                    </text:list-item>
                    <text:list-item text:style-override="id1-3-2-2-6-10-4-3-6">
                      <text:number>f.</text:number>
                      <text:p text:style-name="al">100 procent voor de duur van drie maanden bij een benadelingsbedrag vanaf € 12.000,00 tot € 16.000,00;</text:p>
                    </text:list-item>
                    <text:list-item text:style-override="id1-3-2-2-6-10-4-3-7">
                      <text:number>g.</text:number>
                      <text:p text:style-name="al">100 procent voor de duur van vier maanden bij een benadelingsbedrag vanaf € 16.000,00 tot € 20.000,00;</text:p>
                    </text:list-item>
                    <text:list-item text:style-override="id1-3-2-2-6-10-4-3-8">
                      <text:number>h.</text:number>
                      <text:p text:style-name="al">100 procent voor de duur van vijf maanden bij een benadelingsbedrag vanaf € 20.000,00. Iedere overschrijding van dit bedrag met € 4.000,00 leidt tot een verlenging van de duur met één maand.</text:p>
                    </text:list-item>
                  </text:list>
                </text:list-item>
                <text:list-item text:style-override="id1-3-2-2-6-10-5">
                  <text:number>4.</text:number>
                  <text:p text:style-name="al">Wij verlagen uw uitkering met 100 procent voor een maand als u een uitkering aanvraagt, doordat u door eigen toedoen betaalde arbeid niet heeft behouden.</text:p>
                </text:list-item>
              </text:list>
            </text:section>
            <text:section text:name="artikel_id1-3-2-2-6-11" text:style-name="artikel">
              <text:p text:style-name="artikel_kop_titel"><text:span text:style-name="artikel_kop_label">Artikel</text:span> <text:span text:style-name="artikel_kop_nr">6.2.7</text:span> Onacceptabel gedrag (PW, IOAW, IOAZ, Awb)</text:p>
              <text:p text:style-name="al">Wij verlagen uw uitkering als u zich op een onacceptabele manier gedraagt tegenover medewerkers van de gemeente en/of instanties die de Participatiewet, IOAW en IOAZ uitvoeren. Wij verlagen uw uitkering met:</text:p>
              <text:list text:style-name="id1-3-2-2-6-11-3">
                <text:list-item text:style-override="id1-3-2-2-6-11-3-1">
                  <text:number>1.</text:number>
                  <text:p text:style-name="al">100 procent voor de duur van een maand bij fysiek geweld tegen de genoemde medewerkers;</text:p>
                </text:list-item>
                <text:list-item text:style-override="id1-3-2-2-6-11-3-2">
                  <text:number>2.</text:number>
                  <text:p text:style-name="al">100 procent voor de duur van een maand bij bedreiging (mondeling of schriftelijk) tegen de genoemde medewerkers of bij fysiek geweld tegen spullen.</text:p>
                </text:list-item>
              </text:list>
            </text:section>
            <text:section text:name="artikel_id1-3-2-2-6-12" text:style-name="artikel">
              <text:p text:style-name="artikel_kop_titel"><text:span text:style-name="artikel_kop_label">Artikel</text:span> <text:span text:style-name="artikel_kop_nr">6.2.8</text:span> Niet nakomen van andere verplichtingen (PW, Awb)</text:p>
              <text:list text:style-name="id1-3-2-2-6-12-2">
                <text:list-item text:style-override="id1-3-2-2-6-12-2">
                  <text:number>1.</text:number>
                  <text:p text:style-name="al">Wij verlagen uw uitkering als u andere verplichtingen (bedoeld in artikel 55 van de Participatiewet niet nakomt.</text:p>
                </text:list-item>
                <text:list-item text:style-override="id1-3-2-2-6-12-3">
                  <text:number>2.</text:number>
                  <text:p text:style-name="al">Wij verlagen uw uitkering voor een maand met:</text:p>
                  <text:list text:style-name="id1-3-2-2-6-12-3-3">
                    <text:list-item text:style-override="id1-3-2-2-6-12-3-3-1">
                      <text:number>a.</text:number>
                      <text:p text:style-name="al">50 procent van de uitkeringsnorm bij het niet of niet voldoende nakomen van verplichtingen over werken en arbeidsinschakeling;</text:p>
                    </text:list-item>
                    <text:list-item text:style-override="id1-3-2-2-6-12-3-3-2">
                      <text:number>b.</text:number>
                      <text:p text:style-name="al">50 procent van de uitkeringsnorm bij het niet of niet voldoende nakomen van verplichtingen die verband houden met de aard en het doel van een bepaalde vorm van bijstand;</text:p>
                    </text:list-item>
                    <text:list-item text:style-override="id1-3-2-2-6-12-3-3-3">
                      <text:number>c.</text:number>
                      <text:p text:style-name="al">50 procent van de uitkeringsnorm bij het niet of niet voldoende nakomen van verplichtingen die gericht zijn op een vermindering van de bijstand;</text:p>
                    </text:list-item>
                    <text:list-item text:style-override="id1-3-2-2-6-12-3-3-4">
                      <text:number>d.</text:number>
                      <text:p text:style-name="al">50 procent bij het niet of niet voldoende instemmen met het financieel ontzorgen door het vanuit de uitkering betalen van vaste lasten;</text:p>
                    </text:list-item>
                    <text:list-item text:style-override="id1-3-2-2-6-12-3-3-5">
                      <text:number>e.</text:number>
                      <text:p text:style-name="al">100 procent van de uitkeringsnorm bij het niet of niet voldoende nakomen van verplichtingen die gericht zijn op beëindiging van de uitkering.</text:p>
                    </text:list-item>
                  </text:list>
                </text:list-item>
              </text:list>
            </text:section>
            <text:section text:name="artikel_id1-3-2-2-6-13" text:style-name="artikel">
              <text:p text:style-name="artikel_kop_titel"><text:span text:style-name="artikel_kop_label">Artikel</text:span> <text:span text:style-name="artikel_kop_nr">6.2.9</text:span> Samenloop van gedragingen (PW, IOAW, IOAZ, Awb)</text:p>
              <text:list text:style-name="id1-3-2-2-6-13-2">
                <text:list-item text:style-override="id1-3-2-2-6-13-2">
                  <text:number>1.</text:number>
                  <text:p text:style-name="al">Wij leggen u één verlaging op, op het moment dat één gedraging schending van meerdere verplichtingen van dit hoofdstuk of artikel 18, lid 4 Participatiewet oplevert. Wij leggen u de hoogste verlaging op, inclusief de duur van de verlaging die daarbij hoort.</text:p>
                </text:list-item>
                <text:list-item text:style-override="id1-3-2-2-6-13-3">
                  <text:number>2.</text:number>
                  <text:p text:style-name="al">Wij leggen u meerdere verlagingen op, op het moment dat meerdere gedragingen leiden tot het niet nakomen van één of meerdere verplichtingen. Deze verlagingen worden gelijktijdig of - als dat niet mogelijk is - na elkaar opgelegd.</text:p>
                </text:list-item>
                <text:list-item text:style-override="id1-3-2-2-6-13-4">
                  <text:number>3.</text:number>
                  <text:p text:style-name="al">Wij leggen geen verlaging op, als er sprake is van één gedraging waarbij u niet voldoet aan de artikelen in dit hoofdstuk of artikel 18, lid 4 Participatiewet in combinatie met artikel 17, lid 1 Participatiewet. Dan leggen we een bestuurlijke boete op.</text:p>
                </text:list-item>
                <text:list-item text:style-override="id1-3-2-2-6-13-5">
                  <text:number>4.</text:number>
                  <text:p text:style-name="al">Wij leggen u meerdere verlagingen op, als er sprake is van meerdere gedragingen waarbij u niet voldoet aan de artikelen in dit hoofdstuk of artikel 18, lid 4 Participatiewet in combinatie met artikel 17, lid 1 Participatiewet. Wij doen dit niet als dit niet verantwoord is. Wij houden hierbij rekening met de ernst van uw gedrag, mate van verwijtbaarheid en uw persoonlijke omstandigheden.</text:p>
                </text:list-item>
              </text:list>
            </text:section>
            <text:section text:name="artikel_id1-3-2-2-6-14" text:style-name="artikel">
              <text:p text:style-name="artikel_kop_titel"><text:span text:style-name="artikel_kop_label">Artikel</text:span> <text:span text:style-name="artikel_kop_nr">6.2.10</text:span> Herhaling (recidive) (PW, IOAW, IOAZ, Awb)</text:p>
              <text:list text:style-name="id1-3-2-2-6-14-2">
                <text:list-item text:style-override="id1-3-2-2-6-14-2">
                  <text:number>1.</text:number>
                  <text:p text:style-name="al">Wij verdubbelen de hoogte van de verlaging als u zich binnen twaalf maanden na de datum van het besluit waarmee we een verlaging hebben toegepast, opnieuw schuldig maakt aan gedrag zoals bedoeld in artikel 6.2.5. lid 2, 5 en 6, artikel 6.2.6, lid 3 a, b en c, artikel 6.2.8, lid 2 a t/m d.</text:p>
                </text:list-item>
                <text:list-item text:style-override="id1-3-2-2-6-14-3">
                  <text:number>2.</text:number>
                  <text:p text:style-name="al">Wij verdubbelen de duur van de verlaging als u zich binnen twaalf maanden na de datum van het besluit waarin we een verlaging van 100 procent op de uitkeringsnorm hebben toegepast, opnieuw schuldig maakt aan hetzelfde of ander verwijtbaar gedrag.</text:p>
                </text:list-item>
                <text:list-item text:style-override="id1-3-2-2-6-14-4">
                  <text:number>3.</text:number>
                  <text:p text:style-name="al">Wij verlagen uw uitkering met 100 procent gedurende twee maanden als u zich binnen twaalf maanden na de datum van het besluit waarmee we een verlaging hebben toegepast, opnieuw schuldig maakt aan gedrag zoals bedoeld in artikel 18, lid 4 Participatiewet.</text:p>
                </text:list-item>
                <text:list-item text:style-override="id1-3-2-2-6-14-5">
                  <text:number>4.</text:number>
                  <text:p text:style-name="al">Indien wij toepassing hebben gegeven aan lid 1 van dit artikel, dan verlagen wij uw uitkering met hetzelfde percentage als eerder toegepast gedurende twee maanden als u zich binnen twaalf maanden na de datum van het besluit waarmee we een verlaging hebben toegepast, opnieuw schuldig maakt aan een verwijtbare gedraging.</text:p>
                </text:list-item>
                <text:list-item text:style-override="id1-3-2-2-6-14-6">
                  <text:number>5.</text:number>
                  <text:p text:style-name="al">Wij verlagen uw uitkering met 100 procent gedurende drie maanden als u zich binnen twaalf maanden na de datum van het besluit waarmee we een verlaging hebben opgelegd opnieuw schuldig maakt aan een gedraging én we hebben toepassing gegeven aan lid 2 of 3 van dit artikel.</text:p>
                </text:list-item>
              </text:list>
            </text:section>
            <text:p text:style-name="hoofdstuk_bottom"/>
          </text:section>
          <text:section text:name="hoofdstuk_id1-3-2-2-7" text:style-name="hoofdstuk">
            <text:p text:style-name="hoofdstuk_kop"><text:span text:style-name="label">Hoofdstuk</text:span> <text:span text:style-name="nr">7:</text:span> Handhaving en naleving</text:p>
            <text:section text:name="structuurtekst_id1-3-2-2-7-2" text:style-name="structuurtekst">
              <text:p text:style-name="al">Op veel gebieden binnen de gemeente zijn regels gesteld. Aan deze regels moet u zich houden. De gemeente controleert of u zich wel aan deze regels houdt en kan handhaving toepassen. Dit wordt uitgelegd in dit hoofdstuk.</text:p>
            </text:section>
            <text:section text:name="artikel_id1-3-2-2-7-3" text:style-name="artikel">
              <text:p text:style-name="artikel_kop_titel"><text:span text:style-name="artikel_kop_label">Artikel</text:span> <text:span text:style-name="artikel_kop_nr">7.1</text:span> Terugvordering en incasso (PW, IOAW, IOAZ)</text:p>
              <text:list text:style-name="id1-3-2-2-7-3-2">
                <text:list-item text:style-override="id1-3-2-2-7-3-2">
                  <text:number>1.</text:number>
                  <text:p text:style-name="al">We vorderen gemeentelijke uitkeringen terug in de gevallen die in de wet zijn beschreven. We doen dat volgens de regels van de wet en de beleidsregels van het college. We vorderen niet terug als terugvordering onaanvaardbare gevolgen voor u heeft.</text:p>
                </text:list-item>
                <text:list-item text:style-override="id1-3-2-2-7-3-3">
                  <text:number>2.</text:number>
                  <text:p text:style-name="al">Bij de incasso zorgen we ervoor dat u een inkomen blijft houden dat past bij uw persoonlijke situatie. Dit inkomen is in ieder geval gelijk aan of hoger dan de beslagvrije voet.</text:p>
                </text:list-item>
                <text:list-item text:style-override="id1-3-2-2-7-3-4">
                  <text:number>3.</text:number>
                  <text:p text:style-name="al">Wij kunnen, los van de situaties die in artikel 58 van de Participatiewet staan, de voorziening of de waarde daarvan van u terugvorderen. Dit doen wij als er sprake is van één van de redenen die we in artikel 7.2 hebben opgesomd. Wij kunnen voorzieningen alleen bij opzet van u terugvorderen als we die voorzieningen hebben ingetrokken, omdat u onjuiste of onvolledige gegevens aan ons heeft verstrekt.</text:p>
                </text:list-item>
              </text:list>
            </text:section>
            <text:section text:name="artikel_id1-3-2-2-7-4" text:style-name="artikel">
              <text:p text:style-name="artikel_kop_titel"><text:span text:style-name="artikel_kop_label">Artikel</text:span> <text:span text:style-name="artikel_kop_nr">7.2</text:span> Beëindiging voorziening (PW, IOAW, IOAZ, WGS)</text:p>
              <text:list text:style-name="id1-3-2-2-7-4-2">
                <text:list-item text:style-override="id1-3-2-2-7-4-2">
                  <text:number>1.</text:number>
                  <text:p text:style-name="al">We kunnen het recht op een voorziening intrekken als:</text:p>
                  <text:list text:style-name="id1-3-2-2-7-4-2-3">
                    <text:list-item text:style-override="id1-3-2-2-7-4-2-3-1">
                      <text:number>a.</text:number>
                      <text:p text:style-name="al">de voorziening niet langer passend of nodig is;</text:p>
                    </text:list-item>
                    <text:list-item text:style-override="id1-3-2-2-7-4-2-3-2">
                      <text:number>b.</text:number>
                      <text:p text:style-name="al">u zich niet houdt aan voorwaarden en verplichtingen die we aan de voorziening hebben verbonden;</text:p>
                    </text:list-item>
                    <text:list-item text:style-override="id1-3-2-2-7-4-2-3-3">
                      <text:number>c.</text:number>
                      <text:p text:style-name="al">we de voorziening hebben verstrekt op grond van verkeerde of onvolledige gegevens door u;</text:p>
                    </text:list-item>
                    <text:list-item text:style-override="id1-3-2-2-7-4-2-3-4">
                      <text:number>d.</text:number>
                      <text:p text:style-name="al">u onvoldoende meewerkt aan een onderzoek naar het recht op de voorziening. En we hierdoor niet langer kunnen vaststellen of we een voorziening kunnen voortzetten;</text:p>
                    </text:list-item>
                    <text:list-item text:style-override="id1-3-2-2-7-4-2-3-5">
                      <text:number>e.</text:number>
                      <text:p text:style-name="al">u de voorziening voor een ander doel gebruikt dan bedoeld;</text:p>
                    </text:list-item>
                    <text:list-item text:style-override="id1-3-2-2-7-4-2-3-6">
                      <text:number>f.</text:number>
                      <text:p text:style-name="al">u binnen drie maanden geen gebruik maakt van de voorziening, behalve als u daar niets aan kunt doen.</text:p>
                    </text:list-item>
                  </text:list>
                </text:list-item>
                <text:list-item text:style-override="id1-3-2-2-7-4-3">
                  <text:number>2.</text:number>
                  <text:p text:style-name="al">We kunnen de voorziening met terugwerkende kracht intrekken.</text:p>
                </text:list-item>
              </text:list>
            </text:section>
            <text:section text:name="artikel_id1-3-2-2-7-5" text:style-name="artikel">
              <text:p text:style-name="artikel_kop_titel"><text:span text:style-name="artikel_kop_label">Artikel</text:span> <text:span text:style-name="artikel_kop_nr">7.3</text:span> Hoe controleert de gemeente? (PW, IOAW, IOAZ)</text:p>
              <text:list text:style-name="id1-3-2-2-7-5-2">
                <text:list-item text:style-override="id1-3-2-2-7-5-2">
                  <text:number>1.</text:number>
                  <text:p text:style-name="al">We controleren regelmatig of u recht heeft op een uitkering of voorziening en of u de juiste uitkering of voorziening heeft aangevraagd of ontvangt. We controleren dit onder andere door:</text:p>
                  <text:list text:style-name="id1-3-2-2-7-5-2-3">
                    <text:list-item text:style-override="id1-3-2-2-7-5-2-3-1">
                      <text:number>a.</text:number>
                      <text:p text:style-name="al">huisbezoeken te doen;</text:p>
                    </text:list-item>
                    <text:list-item text:style-override="id1-3-2-2-7-5-2-3-2">
                      <text:number>b.</text:number>
                      <text:p text:style-name="al">gegevens te vergelijken met andere instanties; en</text:p>
                    </text:list-item>
                    <text:list-item text:style-override="id1-3-2-2-7-5-2-3-3">
                      <text:number>c.</text:number>
                      <text:p text:style-name="al">signalen en tips uit te zoeken.</text:p>
                    </text:list-item>
                  </text:list>
                </text:list-item>
                <text:list-item text:style-override="id1-3-2-2-7-5-3">
                  <text:number>2.</text:number>
                  <text:p text:style-name="al">Wij doen de controles ook om de kwaliteit van de voorziening te beoordelen en om te kijken of u de voorziening op de juiste manier gebruikt.</text:p>
                </text:list-item>
                <text:list-item text:style-override="id1-3-2-2-7-5-4">
                  <text:number>3.</text:number>
                  <text:p text:style-name="al">Bij de controle van uitkeringen en voorzieningen zorgen we ervoor dat we de regels die horen bij de opsporing van strafbare feiten naleven.</text:p>
                </text:list-item>
                <text:list-item text:style-override="id1-3-2-2-7-5-5">
                  <text:number>4.</text:number>
                  <text:p text:style-name="al">Als u de uitkering of voorziening wilt stoppen, onderzoeken wij wat de reden daarvan is. Daarnaast controleren wij of we de uitkering of voorziening tot de einddatum terecht hebben verstrekt.</text:p>
                </text:list-item>
                <text:list-item text:style-override="id1-3-2-2-7-5-6">
                  <text:number>5.</text:number>
                  <text:p text:style-name="al">Er kunnen nadere regels worden vastgesteld over dit onderwerp</text:p>
                </text:list-item>
              </text:list>
            </text:section>
            <text:section text:name="artikel_id1-3-2-2-7-6" text:style-name="artikel">
              <text:p text:style-name="artikel_kop_titel"><text:span text:style-name="artikel_kop_label">Artikel</text:span> <text:span text:style-name="artikel_kop_nr">7.4</text:span> Voorkomen van fraude (W, IOAW, IOAZ)</text:p>
              <text:list text:style-name="id1-3-2-2-7-6-2">
                <text:list-item text:style-override="id1-3-2-2-7-6-2">
                  <text:number>1.</text:number>
                  <text:p text:style-name="al">Wij voeren een actief fraudepreventiebeleid. Een onderdeel hiervan is dat wij u vroegtijdig informeren over rechten en plichten die verbonden zijn aan het krijgen van een uitkering of voorziening. Ook geven wij u informatie over de gevolgen van misbruik en/of oneigenlijk gebruik.</text:p>
                </text:list-item>
                <text:list-item text:style-override="id1-3-2-2-7-6-3">
                  <text:number>2.</text:number>
                  <text:p text:style-name="al">Als u een verzoek of aanvraag heeft gedaan, mogen wij gebruik maken van alle benodigde gegevens die wij tot onze beschikking hebben. Hieronder vallen ook bestandsvergelijkingen met actuele gegevens en van de daaruit voorkomende signalen.</text:p>
                </text:list-item>
                <text:list-item text:style-override="id1-3-2-2-7-6-4">
                  <text:number>3.</text:number>
                  <text:p text:style-name="al">Wij onderzoeken of u recht op een uitkering of voorziening heeft. Hierbij maken wij gebruik van de onderzoeksmethoden zoals genoemd in artikel 7.3.</text:p>
                </text:list-item>
                <text:list-item text:style-override="id1-3-2-2-7-6-5">
                  <text:number>4.</text:number>
                  <text:p text:style-name="al">Als wij hebben vastgesteld dat er sprake is van fraude en/of misbruik en/of oneigenlijk gebruik, kunnen wij uw uitkering of (de waarde) van de voorziening terugvorderen. Wij kunnen u ook een bestuurlijke boete opleggen.</text:p>
                </text:list-item>
                <text:list-item text:style-override="id1-3-2-2-7-6-6">
                  <text:number>5.</text:number>
                  <text:p text:style-name="al">Als het ‘Aanwijzingsbesluit sociale zekerheidsfraude’ dit voorschrijft, doen wij aangifte bij het Openbaar Ministerie.</text:p>
                </text:list-item>
              </text:list>
            </text:section>
            <text:p text:style-name="hoofdstuk_bottom"/>
          </text:section>
          <text:section text:name="hoofdstuk_id1-3-2-2-8" text:style-name="hoofdstuk">
            <text:p text:style-name="hoofdstuk_kop"><text:span text:style-name="label">Hoofdstuk</text:span> <text:span text:style-name="nr">8:</text:span> Inspraak, cliëntenparticipatie en rechtsbescherming</text:p>
            <text:section text:name="structuurtekst_id1-3-2-2-8-2" text:style-name="structuurtekst">
              <text:p text:style-name="al">Het beleid dat de gemeente maakt en uitvoert is bedoeld voor de inwoners. Met de ervaringen van de inwoners kan de gemeente haar beleid als het nodig is aanpassen en verbeteren. In dit hoofdstuk is vastgelegd hoe inwoners hun invloed kunnen uitoefenen. Ook vindt u informatie over de advies- en cliëntenraad. Het is mogelijk dat u het niet eens bent met de werkwijze van de gemeente. In dit hoofdstuk is vastgelegd wat inwoners in dat geval kunnen doen.</text:p>
            </text:section>
            <text:section text:name="artikel_id1-3-2-2-8-3" text:style-name="artikel">
              <text:p text:style-name="artikel_kop_titel"><text:span text:style-name="artikel_kop_label">Artikel</text:span> <text:span text:style-name="artikel_kop_nr">8.1</text:span> Hulp van de gemeente bij inspraak (PW, IOAW, IOAZ, Gemeentewet)</text:p>
              <text:p text:style-name="al">De gemeente zorgt voor een goede inspraak en doet dat op de volgende manier:</text:p>
              <text:list text:style-name="id1-3-2-2-8-3-3">
                <text:list-item text:style-override="id1-3-2-2-8-3-3-1">
                  <text:number>1.</text:number>
                  <text:p text:style-name="al">Het moment waarop inspraak kan worden gegeven, geeft inwoners de mogelijkheid om invloed te hebben op plannen van de gemeente over beleid, regels of de uitvoering daarvan.</text:p>
                </text:list-item>
                <text:list-item text:style-override="id1-3-2-2-8-3-3-2">
                  <text:number>2.</text:number>
                  <text:p text:style-name="al">De inwoners worden deskundig ondersteund, zodat de inspraak volwaardig is.</text:p>
                </text:list-item>
                <text:list-item text:style-override="id1-3-2-2-8-3-3-3">
                  <text:number>3.</text:number>
                  <text:p text:style-name="al">De inwoners kunnen deelnemen aan overleg met de gemeente over de kernwaarden, beleid, regels en de uitvoering daarvan.</text:p>
                </text:list-item>
                <text:list-item text:style-override="id1-3-2-2-8-3-3-4">
                  <text:number>4.</text:number>
                  <text:p text:style-name="al">De inwoners krijgen op tijd en voldoende informatie om goede inbreng te kunnen geven.</text:p>
                </text:list-item>
                <text:list-item text:style-override="id1-3-2-2-8-3-3-5">
                  <text:number>5.</text:number>
                  <text:p text:style-name="al">Er kunnen nadere regels worden vastgesteld over dit onderwerp.</text:p>
                </text:list-item>
              </text:list>
            </text:section>
            <text:section text:name="artikel_id1-3-2-2-8-4" text:style-name="artikel">
              <text:p text:style-name="artikel_kop_titel"><text:span text:style-name="artikel_kop_label">Artikel</text:span> <text:span text:style-name="artikel_kop_nr">8.2</text:span> Cliëntenparticipatie (PW, IOAW, IOAZ, Gemeentewet)</text:p>
              <text:list text:style-name="id1-3-2-2-8-4-2">
                <text:list-item text:style-override="id1-3-2-2-8-4-2">
                  <text:number>1.</text:number>
                  <text:p text:style-name="al">Cliënten en vertegenwoordigers van belangenorganisaties kunnen invloed uitoefenen op het lokale beleid en de uitvoering daarvan. Dit heet cliëntenparticipatie.</text:p>
                  <text:list text:style-name="id1-3-2-2-8-4-2-3">
                    <text:list-item text:style-override="id1-3-2-2-8-4-2-3-1">
                      <text:number>a.</text:number>
                      <text:p text:style-name="al">De Adviesraad Sociaal Domein adviseert het college en de Gemeenteraad over zaken die het sociale domein aangaan, waaronder de Participatiewet.</text:p>
                    </text:list-item>
                    <text:list-item text:style-override="id1-3-2-2-8-4-2-3-2">
                      <text:number>b.</text:number>
                      <text:p text:style-name="al">De Cliëntenraad Sociale Zekerheid vertegenwoordigt inwoners die te maken hebben met de Participatiewet.</text:p>
                    </text:list-item>
                  </text:list>
                </text:list-item>
                <text:list-item text:style-override="id1-3-2-2-8-4-3">
                  <text:number>2.</text:number>
                  <text:p text:style-name="al">De regels met betrekking tot de Adviesraad Sociaal Domein en de Cliëntenraad Sociale Zekerheid zijn vastgelegd in de volgende verordeningen:</text:p>
                  <text:list text:style-name="id1-3-2-2-8-4-3-3">
                    <text:list-item text:style-override="id1-3-2-2-8-4-3-3-1">
                      <text:number>a.</text:number>
                      <text:p text:style-name="al">‘Verordening Adviesraad Sociaal Domein Gemeente Hulst 2019’.</text:p>
                    </text:list-item>
                    <text:list-item text:style-override="id1-3-2-2-8-4-3-3-2">
                      <text:number>b.</text:number>
                      <text:p text:style-name="al">‘Verordening cliëntenparticipatie Participatiewet’.</text:p>
                    </text:list-item>
                  </text:list>
                  <text:p text:style-name="al">Hierin staat onder andere wat de taken en bevoegdheden zijn van deze raden.</text:p>
                </text:list-item>
              </text:list>
            </text:section>
            <text:section text:name="artikel_id1-3-2-2-8-5" text:style-name="artikel">
              <text:p text:style-name="artikel_kop_titel"><text:span text:style-name="artikel_kop_label">Artikel</text:span> <text:span text:style-name="artikel_kop_nr">8.3</text:span> Klachtenregeling (Awb, Gemeentewet)</text:p>
              <text:p text:style-name="al">De gemeente probeert het beleid en de regels zo goed mogelijk uit te voeren. Toch is het mogelijk dat u het niet eens zijn met de aanpak van de gemeente. In de ‘Klachtenregeling gemeente Hulst 2018’ is vastgelegd hoe wij omgaan met klachten.</text:p>
            </text:section>
            <text:section text:name="artikel_id1-3-2-2-8-6" text:style-name="artikel">
              <text:p text:style-name="artikel_kop_titel"><text:span text:style-name="artikel_kop_label">Artikel</text:span> <text:span text:style-name="artikel_kop_nr">8.4</text:span> Bezwaar en beroep (Awb, Gemeentewet)</text:p>
              <text:list text:style-name="id1-3-2-2-8-6-2">
                <text:list-item text:style-override="id1-3-2-2-8-6-2">
                  <text:number>1.</text:number>
                  <text:p text:style-name="al">De gemeente kan een besluit nemen waar u het niet mee eens bent. Wij informeren u over de manier waarop bezwaar kan worden gemaakt tegen dat besluit.</text:p>
                </text:list-item>
                <text:list-item text:style-override="id1-3-2-2-8-6-3">
                  <text:number>2.</text:number>
                  <text:p text:style-name="al">U kunt binnen zes weken bezwaar maken indien u het niet eens bent met een besluit dat is genomen op grond van de genoemde wetten en deze verordening.</text:p>
                </text:list-item>
                <text:list-item text:style-override="id1-3-2-2-8-6-4">
                  <text:number>3.</text:number>
                  <text:p text:style-name="al">In de ‘Verordening commissie bezwaarschriften 2010’ is vastgelegd hoe wij met het bezwaarschrift omgaan.</text:p>
                </text:list-item>
                <text:list-item text:style-override="id1-3-2-2-8-6-5">
                  <text:number>4.</text:number>
                  <text:p text:style-name="al">Bent u het niet eens bent met de beslissing op uw bezwaarschrift? Dan kunt u in beroep bij de rechtbank.</text:p>
                </text:list-item>
              </text:list>
            </text:section>
            <text:p text:style-name="hoofdstuk_bottom"/>
          </text:section>
          <text:section text:name="hoofdstuk_id1-3-2-2-9" text:style-name="hoofdstuk">
            <text:p text:style-name="hoofdstuk_kop"><text:span text:style-name="label">Hoofdstuk</text:span> <text:span text:style-name="nr">9:</text:span> Intrekking en inwerkingtreding verordening</text:p>
            <text:section text:name="structuurtekst_id1-3-2-2-9-2" text:style-name="structuurtekst">
              <text:p text:style-name="al">U vindt in dit hoofdstuk informatie over wanneer het college kan afwijken van deze verordening en welke oude verordeningen komen te vervallen.</text:p>
            </text:section>
            <text:section text:name="artikel_id1-3-2-2-9-3" text:style-name="artikel">
              <text:p text:style-name="artikel_kop_titel"><text:span text:style-name="artikel_kop_label">Artikel</text:span> <text:span text:style-name="artikel_kop_nr">9.1</text:span> Afwijken van de verordening (hardheidsclausule) (Gemeentewet)</text:p>
              <text:p text:style-name="al">U kunt de gemeente vragen de hardheidsclausule toe te passen. U kunt dit doen als toepassing van deze verordening voor u gevolgen heeft die niet in verhouding staan tot de doelen die we met deze verordening nastreven. Wij kunnen in bijzondere gevallen afwijken van de bepalingen in deze verordening, als toepassing van deze regels zou leiden tot onredelijkheid en onbillijkheid.</text:p>
            </text:section>
            <text:section text:name="artikel_id1-3-2-2-9-4" text:style-name="artikel">
              <text:p text:style-name="artikel_kop_titel"><text:span text:style-name="artikel_kop_label">Artikel</text:span> <text:span text:style-name="artikel_kop_nr">9.2</text:span> Geen bepalingen (Gemeentewet)</text:p>
              <text:p text:style-name="al">Het college beslist in gevallen waarin deze verordening niet voorziet.</text:p>
            </text:section>
            <text:section text:name="artikel_id1-3-2-2-9-5" text:style-name="artikel">
              <text:p text:style-name="artikel_kop_titel"><text:span text:style-name="artikel_kop_label">Artikel</text:span> <text:span text:style-name="artikel_kop_nr">9.3</text:span> Intrekken oude verordeningen (Gemeentewet)</text:p>
              <text:p text:style-name="al">Wij trekken de volgende verordeningen in op de datum dat deze verordening ingaat (inwerkingtreding):</text:p>
              <text:list text:style-name="id1-3-2-2-9-5-3">
                <text:list-item text:style-override="id1-3-2-2-9-5-3-1">
                  <text:number>a.</text:number>
                  <text:p text:style-name="al">Verordening tegenprestatie Participatiewet;</text:p>
                </text:list-item>
                <text:list-item text:style-override="id1-3-2-2-9-5-3-2">
                  <text:number>b.</text:number>
                  <text:p text:style-name="al">Verordening loonkostensubsidie en loonwaarde Participatiewet;</text:p>
                </text:list-item>
                <text:list-item text:style-override="id1-3-2-2-9-5-3-3">
                  <text:number>c.</text:number>
                  <text:p text:style-name="al">Re-integratieverordening Participatiewet;</text:p>
                </text:list-item>
                <text:list-item text:style-override="id1-3-2-2-9-5-3-4">
                  <text:number>d.</text:number>
                  <text:p text:style-name="al">Verordening individuele studietoeslag Participatiewet;</text:p>
                </text:list-item>
                <text:list-item text:style-override="id1-3-2-2-9-5-3-5">
                  <text:number>e.</text:number>
                  <text:p text:style-name="al">Afstemmingsverordening Participatiewet, IOAW en IOAZ Hulst 2016;</text:p>
                </text:list-item>
                <text:list-item text:style-override="id1-3-2-2-9-5-3-6">
                  <text:number>f.</text:number>
                  <text:p text:style-name="al">Verordening verrekening bestuurlijke boete bij recidive;</text:p>
                </text:list-item>
                <text:list-item text:style-override="id1-3-2-2-9-5-3-7">
                  <text:number>g.</text:number>
                  <text:p text:style-name="al">Verordening individuele inkomenstoeslag Participatiewet;</text:p>
                </text:list-item>
                <text:list-item text:style-override="id1-3-2-2-9-5-3-8">
                  <text:number>h.</text:number>
                  <text:p text:style-name="al">Verordening wachtlijstbeheer Wet sociale werkvoorziening;</text:p>
                </text:list-item>
                <text:list-item text:style-override="id1-3-2-2-9-5-3-9">
                  <text:number>i.</text:number>
                  <text:p text:style-name="al">Handhavingsverordening sociale zekerheid;</text:p>
                </text:list-item>
                <text:list-item text:style-override="id1-3-2-2-9-5-3-10">
                  <text:number>j.</text:number>
                  <text:p text:style-name="al">Verordening persoonsgebonden budget begeleid werken Wet sociale werkvoorziening.</text:p>
                </text:list-item>
              </text:list>
            </text:section>
            <text:section text:name="artikel_id1-3-2-2-9-6" text:style-name="artikel">
              <text:p text:style-name="artikel_kop_titel"><text:span text:style-name="artikel_kop_label">Artikel</text:span> <text:span text:style-name="artikel_kop_nr">9.4</text:span> Overgangsrecht (Gemeentewet, Awb)</text:p>
              <text:list text:style-name="id1-3-2-2-9-6-2">
                <text:list-item text:style-override="id1-3-2-2-9-6-2">
                  <text:number>1.</text:number>
                  <text:p text:style-name="al">Als u een aanvraag heeft ingediend onder de oude verordeningen en waarop het college nog niet heeft beslist bij het in werking treden van deze verordening, worden afgehandeld op grond van deze verordening.</text:p>
                </text:list-item>
                <text:list-item text:style-override="id1-3-2-2-9-6-3">
                  <text:number>2.</text:number>
                  <text:p text:style-name="al">Als u een bezwaarschrift heeft ingediend tegen een besluit dat wij hebben genomen op grond van een ingetrokken verordening, beslissen wij op uw bezwaarschrift op de toepasselijke ingetrokken verordeningen.</text:p>
                </text:list-item>
              </text:list>
            </text:section>
            <text:section text:name="artikel_id1-3-2-2-9-7" text:style-name="artikel">
              <text:p text:style-name="artikel_kop_titel"><text:span text:style-name="artikel_kop_label">Artikel</text:span> <text:span text:style-name="artikel_kop_nr">9.5</text:span> Ingangsdatum en naam (Gemeentewet)</text:p>
              <text:list text:style-name="id1-3-2-2-9-7-2">
                <text:list-item text:style-override="id1-3-2-2-9-7-2">
                  <text:number>1.</text:number>
                  <text:p text:style-name="al">Wij noemen deze verordening: ‘Verordening participatie, inkomen en inburgering Gemeente Hulst 2022’.</text:p>
                </text:list-item>
                <text:list-item text:style-override="id1-3-2-2-9-7-3">
                  <text:number>2.</text:number>
                  <text:p text:style-name="al">Deze verordening treedt op 1 maart 2022 in werking.</text:p>
                </text:list-item>
              </text:list>
            </text:section>
            <text:p text:style-name="hoofdstuk_bottom"/>
          </text:section>
          <text:section text:name="hoofdstuk_id1-3-2-2-10" text:style-name="hoofdstuk">
            <text:p text:style-name="hoofdstuk_kop"><text:span text:style-name="label">Hoofdstuk</text:span> <text:span text:style-name="nr">10:</text:span> Begrippenlijst</text:p>
            <text:section text:name="structuurtekst_id1-3-2-2-10-2" text:style-name="structuurtekst">
              <text:p text:style-name="al">In deze verordening gebruiken we allerlei begrippen. Deze begrippen hebben dezelfde betekenis als in de wetten waarop deze verordening betrekking heeft.</text:p>
              <text:list text:style-name="id1-3-2-2-10-2-2">
                <text:list-item text:style-override="id1-3-2-2-10-2-2-1">
                  <text:number>a.</text:number>
                  <text:p text:style-name="al">
                  <text:span text:style-name="nadrukvet">Andere voorziening:</text:span> een voorziening waarop de inwoner een beroep kan doen voor de hulp die hij nodig heeft, anders dan maatwerkvoorziening/individuele voorziening/uitkering of voorziening. Het gaat om voorzieningen die buiten de regeling liggen van de aangevraagde voorziening of om voorzieningen die binnen het bereik van die regeling liggen, maar vrij toegankelijk zijn voor de inwoner. Dat kan een andere uitkering zijn, een algemeen gebruikelijke, algemene of collectieve voorziening, of voorzieningen als alimentatie en toeslagen.</text:p>
                </text:list-item>
                <text:list-item text:style-override="id1-3-2-2-10-2-2-2">
                  <text:number>b.</text:number>
                  <text:p text:style-name="al">
                  <text:span text:style-name="nadrukvet">Arbeidsinschakeling:</text:span> aan het werk (kunnen) gaan.</text:p>
                </text:list-item>
                <text:list-item text:style-override="id1-3-2-2-10-2-2-3">
                  <text:number>c.</text:number>
                  <text:p text:style-name="al">
                  <text:span text:style-name="nadrukvet">Arbeidsverplichting:</text:span> de verplichting om mee te werken aan de arbeidsinschakeling of het leveren van een tegenprestatie, als bedoeld in artikel 9 van de Participatiewet.</text:p>
                </text:list-item>
                <text:list-item text:style-override="id1-3-2-2-10-2-2-4">
                  <text:number>d.</text:number>
                  <text:p text:style-name="al">
                  <text:span text:style-name="nadrukvet">Basisbaan:</text:span> een basisbaan is een dienstverband dat het arbeidsintegratiebedrijf in opdracht van de gemeente kan aangaan met een bijstandsgerechtigde.</text:p>
                </text:list-item>
                <text:list-item text:style-override="id1-3-2-2-10-2-2-5">
                  <text:number>e.</text:number>
                  <text:p text:style-name="al">
                  <text:span text:style-name="nadrukvet">Benadelingsbedrag:</text:span> het bedrag dat de gemeente onterecht heeft uitbetaald.</text:p>
                </text:list-item>
                <text:list-item text:style-override="id1-3-2-2-10-2-2-6">
                  <text:number>f.</text:number>
                  <text:p text:style-name="al">
                  <text:span text:style-name="nadrukvet">Bijstandsnorm:</text:span> de maximale hoogte van de bijstandsuitkering bedoeld in artikel 5, onderdeel c van de Participatiewet. De hoogte hangt af van de woon- en leefsituatie en de leeftijd van de inwoner.</text:p>
                </text:list-item>
                <text:list-item text:style-override="id1-3-2-2-10-2-2-7">
                  <text:number>g.</text:number>
                  <text:p text:style-name="al">
                  <text:span text:style-name="nadrukvet">Bijstandsuitkering:</text:span> de algemene bijstand voor levensonderhoud, bedoeld in artikel 5, onderdeel b van de Participatiewet. Gaat het om een jongere van 18 tot 21 jaar, dan wordt met bijstandsuitkering bedoeld: de algemene bijstand plus de aanvullende bijzondere bijstand op grond van artikel 12 van de Participatiewet.</text:p>
                </text:list-item>
                <text:list-item text:style-override="id1-3-2-2-10-2-2-8">
                  <text:number>h.</text:number>
                  <text:p text:style-name="al">
                  <text:span text:style-name="nadrukvet">College:</text:span> het college van burgemeester en wethouders van de gemeente Hulst.</text:p>
                </text:list-item>
                <text:list-item text:style-override="id1-3-2-2-10-2-2-9">
                  <text:number>i.</text:number>
                  <text:p text:style-name="al">
                  <text:span text:style-name="nadrukvet">Detacheringsbaan:</text:span> het arbeidsintegratiebedrijf kan in opdracht van de gemeente een detacheringsbaan aangaan met bijstandsgerechtigde. De bijstandsgerechtigde wordt door het arbeidsintegratiebedrijf uitgeleend aan andere werkgevers.</text:p>
                </text:list-item>
                <text:list-item text:style-override="id1-3-2-2-10-2-2-10">
                  <text:number>j.</text:number>
                  <text:p text:style-name="al">
                  <text:span text:style-name="nadrukvet">Doel:</text:span> het resultaat.</text:p>
                </text:list-item>
                <text:list-item text:style-override="id1-3-2-2-10-2-2-11">
                  <text:number>k.</text:number>
                  <text:p text:style-name="al">
                  <text:span text:style-name="nadrukvet">Fraude:</text:span> het verstrekken van onjuiste en/of onvolledige gegevens, of het verzwijgen of niet (op tijd) verstrekken van gegevens. Het gaat om gegevens die nodig zijn om te bepalen of er recht op een uitkering of een voorziening is, en om de duur en hoogte van die uitkering of voorziening vast te stellen. Als gevolg hiervan wordt een uitkering of voorziening helemaal of gedeeltelijk ten onrechte verstrekt.</text:p>
                </text:list-item>
                <text:list-item text:style-override="id1-3-2-2-10-2-2-12">
                  <text:number>l.</text:number>
                  <text:p text:style-name="al">
                  <text:span text:style-name="nadrukvet">Gemeente:</text:span> het gemeentebestuur van Hulst.</text:p>
                </text:list-item>
                <text:list-item text:style-override="id1-3-2-2-10-2-2-13">
                  <text:number>m.</text:number>
                  <text:p text:style-name="al">
                  <text:span text:style-name="nadrukvet">Gesprek:</text:span> gesprek waarin de inwoner zijn hulpvraag, zijn persoonlijke situatie en het doel dat hij wil bereiken bespreekt.</text:p>
                </text:list-item>
                <text:list-item text:style-override="id1-3-2-2-10-2-2-14">
                  <text:number>n.</text:number>
                  <text:p text:style-name="al">
                  <text:span text:style-name="nadrukvet">Hulp:</text:span> ondersteuning bij de arbeidsinschakeling of inkomensondersteuning als bedoeld in artikel 7 van de Participatiewet.</text:p>
                </text:list-item>
                <text:list-item text:style-override="id1-3-2-2-10-2-2-15">
                  <text:number>o.</text:number>
                  <text:p text:style-name="al">
                  <text:span text:style-name="nadrukvet">Inkomen:</text:span> het inkomen, bedoeld in artikel 32, lid 1 van de Participatiewet.</text:p>
                </text:list-item>
                <text:list-item text:style-override="id1-3-2-2-10-2-2-16">
                  <text:number>p.</text:number>
                  <text:p text:style-name="al">
                  <text:span text:style-name="nadrukvet">Inwoner:</text:span> de persoon die zijn hoofdverblijf heeft in de gemeente Hulst.</text:p>
                </text:list-item>
                <text:list-item text:style-override="id1-3-2-2-10-2-2-17">
                  <text:number>q.</text:number>
                  <text:p text:style-name="al">
                  <text:span text:style-name="nadrukvet">IOAW:</text:span> Wet inkomensvoorziening oudere en gedeeltelijk arbeidsongeschikte werkloze werknemers.</text:p>
                </text:list-item>
                <text:list-item text:style-override="id1-3-2-2-10-2-2-18">
                  <text:number>r.</text:number>
                  <text:p text:style-name="al">
                  <text:span text:style-name="nadrukvet">IOAZ:</text:span> Wet inkomensvoorziening oudere en gedeeltelijk arbeidsongeschikte gewezen zelfstandigen.</text:p>
                </text:list-item>
                <text:list-item text:style-override="id1-3-2-2-10-2-2-19">
                  <text:number>s.</text:number>
                  <text:p text:style-name="al">
                  <text:span text:style-name="nadrukvet">Kindpakket:</text:span> een pakket van voorzieningen, meestal in natura, dat de gemeente voor gezinnen met een laag inkomen beschikbaar stelt. Het doel van het pakket is te voorkomen dat kinderen die opgroeien in armoede niet mee kunnen doen aan bijvoorbeeld sport, culturele activiteiten of activiteiten van school.</text:p>
                </text:list-item>
                <text:list-item text:style-override="id1-3-2-2-10-2-2-20">
                  <text:number>t.</text:number>
                  <text:p text:style-name="al">
                  <text:span text:style-name="nadrukvet">Levensonderhoud:</text:span> de dagelijkse bestaanskosten, zoals kosten voor voeding, kleding, huur, energie, water en (zorg)verzekeringen.</text:p>
                </text:list-item>
                <text:list-item text:style-override="id1-3-2-2-10-2-2-21">
                  <text:number>u.</text:number>
                  <text:p text:style-name="al">
                  <text:span text:style-name="nadrukvet">Mantelzorg:</text:span> Alle hulp aan een hulpbehoevende door iemand uit diens directe sociale omgeving.</text:p>
                </text:list-item>
                <text:list-item text:style-override="id1-3-2-2-10-2-2-22">
                  <text:number>v.</text:number>
                  <text:p text:style-name="al">
                  <text:span text:style-name="nadrukvet">Opleiding:</text:span> Scholing op MBO-, HBO- of WO-niveau.</text:p>
                </text:list-item>
                <text:list-item text:style-override="id1-3-2-2-10-2-2-23">
                  <text:number>w.</text:number>
                  <text:p text:style-name="al">
                  <text:span text:style-name="nadrukvet">Persoonlijke situatie:</text:span> alle omstandigheden, mogelijkheden en persoonskenmerken van de inwoner die van belang zijn, inclusief de behoefte van de inwoner en de godsdienstige en levensbeschouwelijke overtuiging.</text:p>
                </text:list-item>
                <text:list-item text:style-override="id1-3-2-2-10-2-2-24">
                  <text:number>x.</text:number>
                  <text:p text:style-name="al">
                  <text:span text:style-name="nadrukvet">Plan van aanpak:</text:span> een plan zoals bedoeld in artikel 9 en 44a Participatiewet inclusief de in te zetten voorzieningen.</text:p>
                </text:list-item>
                <text:list-item text:style-override="id1-3-2-2-10-2-2-25">
                  <text:number>y.</text:number>
                  <text:p text:style-name="al">
                  <text:span text:style-name="nadrukvet">Samenwonen:</text:span> een gezamenlijke huishouding voeren als bedoeld in artikel 3 van de Participatiewet.</text:p>
                </text:list-item>
                <text:list-item text:style-override="id1-3-2-2-10-2-2-26">
                  <text:number>z.</text:number>
                  <text:p text:style-name="al">
                  <text:span text:style-name="nadrukvet">Scholing:</text:span> een opleiding, cursus en/of training.</text:p>
                </text:list-item>
                <text:list-item text:style-override="id1-3-2-2-10-2-2-27">
                  <text:number>aa.</text:number>
                  <text:p text:style-name="al">
                  <text:span text:style-name="nadrukvet">U:</text:span> de rechthebbende als bedoeld in de Participatiewet, schuldhulpverlening of de Wet inburgering.</text:p>
                </text:list-item>
                <text:list-item text:style-override="id1-3-2-2-10-2-2-28">
                  <text:number>bb.</text:number>
                  <text:p text:style-name="al">
                  <text:span text:style-name="nadrukvet">Uitkering:</text:span> de bijstandsuitkering, de IOAW- of de IOAZ-uitkering.</text:p>
                </text:list-item>
                <text:list-item text:style-override="id1-3-2-2-10-2-2-29">
                  <text:number>cc.</text:number>
                  <text:p text:style-name="al">
                  <text:span text:style-name="nadrukvet">Uitkeringsnorm:</text:span> de voor de inwoner in zijn situatie maximale hoogte van een uitkering; dit is de bijstandsnorm uit de Participatiewet of de grondslag bedoeld in de IOAW of IOAZ. Gaat het om een jongere van 18 tot 21 jaar, dan wordt met uitkeringsnorm bedoeld: de bijstandsnorm plus de aanvullende bijzondere bijstand op grond van artikel 12 van de Participatiewet.</text:p>
                </text:list-item>
                <text:list-item text:style-override="id1-3-2-2-10-2-2-30">
                  <text:number>dd.</text:number>
                  <text:p text:style-name="al">
                  <text:span text:style-name="nadrukvet">Vermogen:</text:span> totaal aan bezit in geld en goederen; het vermogen als bedoeld in artikel 34 van de Participatiewet.</text:p>
                </text:list-item>
                <text:list-item text:style-override="id1-3-2-2-10-2-2-31">
                  <text:number>ee.</text:number>
                  <text:p text:style-name="al">
                  <text:span text:style-name="nadrukvet">Voorziening bij de arbeidsinschakeling of bijzondere bijstand:</text:span> een op de inwoner afgestemde voorziening als het gaat om een voorziening in het kader van de Participatiewet.</text:p>
                </text:list-item>
                <text:list-item text:style-override="id1-3-2-2-10-2-2-32">
                  <text:number>ff.</text:number>
                  <text:p text:style-name="al">
                  <text:span text:style-name="nadrukvet">Wet:</text:span> de Participatiewet, de IOAW, de IOAZ, de Wet gemeentelijke schuldhulpverlening, de Wet inburgering 2021, de wet de Algemene wet bestuursrecht of de Gemeentewet.</text:p>
                </text:list-item>
                <text:list-item text:style-override="id1-3-2-2-10-2-2-33">
                  <text:number>gg.</text:number>
                  <text:p text:style-name="al">
                  <text:span text:style-name="nadrukvet">Wij/we/ons:</text:span> het college van burgemeester en wethouders van de gemeente Hulst.</text:p>
                </text:list-item>
              </text:list>
            </text:section>
            <text:p text:style-name="hoofdstuk_bottom"/>
          </text:section>
        </text:section>
        <text:section text:name="regeling-sluiting_id1-3-2-3" text:style-name="regeling-sluiting">
          <text:section text:name="slotformulering_id1-3-2-3-1" text:style-name="slotformulering">
            <text:p text:style-name="al"> Dit besluit werd in de raadsvergadering van 24 februari 2022 aangenomen. </text:p>
          </text:section>
          <text:section text:name="ondertekening_id1-3-2-3-2">
            <text:p><text:span text:style-name="functie">De gemeenteraad van de gemeente Hulst,</text:span></text:p>
            <text:p><text:span text:style-name="functie">De Griffier</text:span></text:p>
          </text:section>
          <text:section text:name="ondertekening_id1-3-2-3-3">
            <text:p><text:span text:style-name="functie">De Raadsvoorzitter</text:span></text:p>
          </text:section>
        </text:section>
        <text:section text:name="bijlage_id1-3-2-4" text:style-name="bijlage">
          <text:p text:style-name="bijlage_top"/>
          <text:p text:style-name="hoofdstuk_kop"><text:span text:style-name="label">Bijlage</text:span> <text:span text:style-name="nr">1:</text:span> De Zeeuws-Vlaamse re-integratieladder</text:p>
          <text:p text:style-name="al"/>
          <text:p text:style-name="al">Voor welke voorzieningen (artikel 2.4 en 2.5) u of een werkgever in aanmerking komt, is afhankelijk van de afstand die u heeft tot de arbeidsmarkt. In Zeeuws-Vlaanderen is afgesproken om iedereen die een uitkering heeft of een inburgeringstraject volgt in te delen op de Zeeuws-Vlaamse re-integratieladder. Het verschil in treden is niet zwart-wit. We kijken altijd samen met u en de werkgever naar het te behalen doel. Hieronder is de ladder weergegeven.</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cell_frame_all" table:number-rows-spanned="1" table:number-columns-spanned="1">
                  <text:p text:style-name="table_al">
                    <text:span text:style-name="nadrukvet">Trede:</text:span>
                  </text:p>
                </table:table-cell>
                <table:table-cell table:style-name="cell_frame_all" table:number-rows-spanned="1" table:number-columns-spanned="1">
                  <text:p text:style-name="table_al">
                    <text:span text:style-name="nadrukvet">Naam trede:</text:span>
                  </text:p>
                </table:table-cell>
                <table:table-cell table:style-name="cell_frame_all" table:number-rows-spanned="1" table:number-columns-spanned="1">
                  <text:p text:style-name="table_al">
                    <text:span text:style-name="nadrukvet">(indicatieve) Loonwaarde doelgroep:</text:span>
                  </text:p>
                </table:table-cell>
                <table:table-cell table:style-name="cell_frame_all" table:number-rows-spanned="1" table:number-columns-spanned="1">
                  <text:p text:style-name="table_al">
                    <text:span text:style-name="nadrukvet">Voorzien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Regulier werk</text:p>
                </table:table-cell>
                <table:table-cell table:style-name="cell_frame_all" table:number-rows-spanned="1" table:number-columns-spanned="1">
                  <text:p text:style-name="table_al">80 - 100%</text:p>
                </table:table-cell>
                <table:table-cell table:style-name="cell_frame_all" table:number-rows-spanned="1" table:number-columns-spanned="1">
                  <text:p text:style-name="table_al">Bemiddeling, job coaching, kinderopvang, nazorg, proefplaatsing, scholing, subsidie.</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Werken met (tijdelijke) ondersteuning of garantiebaan </text:p>
                </table:table-cell>
                <table:table-cell table:style-name="cell_frame_all" table:number-rows-spanned="1" table:number-columns-spanned="1">
                  <text:p text:style-name="table_al">50 - 80%</text:p>
                </table:table-cell>
                <table:table-cell table:style-name="cell_frame_all" table:number-rows-spanned="1" table:number-columns-spanned="1">
                  <text:p text:style-name="table_al">Basisbaan, bemiddeling, detachering, job coaching, kinderopvang, nazorg, proefplaatsing, scholing, subsidie, werkervaringsplaats.</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chut werk of groepsaanpak</text:p>
                </table:table-cell>
                <table:table-cell table:style-name="cell_frame_all" table:number-rows-spanned="1" table:number-columns-spanned="1">
                  <text:p text:style-name="table_al">30 - 50% </text:p>
                </table:table-cell>
                <table:table-cell table:style-name="cell_frame_all" table:number-rows-spanned="1" table:number-columns-spanned="1">
                  <text:p text:style-name="table_al">Basisbaan, beschut werk, bemiddeling, detachering, job coaching, kinderopvang, nazorg, scholing, subsidie.</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Maatschappelijke participatie</text:p>
                </table:table-cell>
                <table:table-cell table:style-name="cell_frame_all" table:number-rows-spanned="1" table:number-columns-spanned="1">
                  <text:p text:style-name="table_al">&lt; 30%</text:p>
                </table:table-cell>
                <table:table-cell table:style-name="cell_frame_all" table:number-rows-spanned="1" table:number-columns-spanned="1">
                  <text:p text:style-name="table_al">Dagbesteding, kinderopvang, participatieplaats, scholing, sociale activering, tegenprestatie, vrijwilligerswerk.</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Was-wordt lijst</text:p>
          <text:p text:style-name="al"/>
          <text:section text:name="table_id1-3-2-5-3" text:style-name="table">
            <text:p text:style-name="table_top"/>
            <table:table table:style-name="tgroup">
              <table:table-column table:style-name="id1-3-2-5-3-1-1"/>
              <table:table-column table:style-name="id1-3-2-5-3-1-2"/>
              <table:table-row table:style-name="row">
                <table:table-cell table:style-name="cell_frame_all" table:number-rows-spanned="1" table:number-columns-spanned="1">
                  <text:p text:style-name="table_al">
                    <text:span text:style-name="nadrukvet">Was</text:span>
                  </text:p>
                </table:table-cell>
                <table:table-cell table:style-name="cell_frame_all" table:number-rows-spanned="1" table:number-columns-spanned="1">
                  <text:p text:style-name="table_al">
                    <text:span text:style-name="nadrukvet">Wordt</text:span>
                  </text:p>
                </table:table-cell>
              </table:table-row>
              <table:table-row table:style-name="row">
                <table:table-cell table:style-name="cell_frame_all" table:number-rows-spanned="1" table:number-columns-spanned="1">
                  <text:p text:style-name="table_al">Niet opgenomen</text:p>
                </table:table-cell>
                <table:table-cell table:style-name="cell_frame_all" table:number-rows-spanned="1" table:number-columns-spanned="1">
                  <text:p text:style-name="table_al">Hoofdstuk 1 Inleiding. Algemene uitleg verordening.</text:p>
                </table:table-cell>
              </table:table-row>
              <table:table-row table:style-name="row">
                <table:table-cell table:style-name="cell_frame_all" table:number-rows-spanned="1" table:number-columns-spanned="1">
                  <text:p text:style-name="table_al">Re-integratieverordening Participatiewet</text:p>
                </table:table-cell>
                <table:table-cell table:style-name="cell_frame_all" table:number-rows-spanned="1" table:number-columns-spanned="1">
                  <text:p text:style-name="table_al">Hoofdstuk 2 Participatie en inkomen + bijlage 1. Technische aanpassingen en:</text:p>
                  <text:p text:style-name="table_al">• Artikel 11 No risk polis oude verordening geschrapt in verband met centrale regeling via UWV.</text:p>
                  <text:p text:style-name="table_al">• Artikel 14 Projecten uit oude verordening geschrapt in verband met sluiten VOC en onderbrengen Hulst Werkt bij Dethon.</text:p>
                  <text:p text:style-name="table_al">• Artikel 2.4.1 Participatieplaats. Verhoging premie van € 100 naar € 250.</text:p>
                  <text:p text:style-name="table_al">• Artikel 2.4.6 Basisbaan. Nieuw.</text:p>
                  <text:p text:style-name="table_al">• Artikel 2.4.17 lid 3 Ondersteuning op maat. Nieuw.</text:p>
                  <text:p text:style-name="table_al">• Artikel 2.6.1 Inkomensvrijlating. Nieuw.</text:p>
                  <text:p text:style-name="table_al">• Artikel 2.6.2 Premie. Premie in twee termijnen in plaats van één termijn per kalenderjaar.</text:p>
                  <text:p text:style-name="table_al">• Bijlage 1: De Zeeuws-Vlaamse re-integratieladder. Overzicht toegevoegd ter verduidelijking.</text:p>
                </table:table-cell>
              </table:table-row>
              <table:table-row table:style-name="row">
                <table:table-cell table:style-name="cell_frame_all" table:number-rows-spanned="1" table:number-columns-spanned="1">
                  <text:p text:style-name="table_al">Verordening loonkostensubsidie en loonwaarde Participatiewet</text:p>
                </table:table-cell>
                <table:table-cell table:style-name="cell_frame_all" table:number-rows-spanned="1" table:number-columns-spanned="1">
                  <text:p text:style-name="table_al">Hoofdstuk 2 Participatie en inkomen (2.4). Technische aanpassingen. Geen grote inhoudelijke wijzigingen.</text:p>
                </table:table-cell>
              </table:table-row>
              <table:table-row table:style-name="row">
                <table:table-cell table:style-name="cell_frame_all" table:number-rows-spanned="1" table:number-columns-spanned="1">
                  <text:p text:style-name="table_al">Verordening tegenprestatie Participatiewet</text:p>
                </table:table-cell>
                <table:table-cell table:style-name="cell_frame_all" table:number-rows-spanned="1" table:number-columns-spanned="1">
                  <text:p text:style-name="table_al">Hoofdstuk 2 Participatie en inkomen (2.5). Technische aanpassingen. Geen grote inhoudelijke wijzigingen.</text:p>
                </table:table-cell>
              </table:table-row>
              <table:table-row table:style-name="row">
                <table:table-cell table:style-name="cell_frame_all" table:number-rows-spanned="1" table:number-columns-spanned="1">
                  <text:p text:style-name="table_al">Verordening individuele inkomenstoeslag Participatiewet</text:p>
                </table:table-cell>
                <table:table-cell table:style-name="cell_frame_all" table:number-rows-spanned="1" table:number-columns-spanned="1">
                  <text:p text:style-name="table_al">Hoofdstuk 3 Minimaregelingen en aanvullende inkomensondersteuning (3.1). Technische aanpassingen. Geen grote inhoudelijke wijzigingen.</text:p>
                </table:table-cell>
              </table:table-row>
              <table:table-row table:style-name="row">
                <table:table-cell table:style-name="cell_frame_all" table:number-rows-spanned="1" table:number-columns-spanned="1">
                  <text:p text:style-name="table_al">Verordening individuele studietoeslag Participatiewet</text:p>
                </table:table-cell>
                <table:table-cell table:style-name="cell_frame_all" table:number-rows-spanned="1" table:number-columns-spanned="1">
                  <text:p text:style-name="table_al">Hoofdstuk 3 Minimaregelingen en aanvullende inkomensondersteuning (3.2). Technische aanpassingen en verhoging individuele studietoeslag. In de oude verordening bedraagt de toeslag maximaal € 50 per maand en is er een vermogensgrens. Per 1 april 2022 is de hoogte van de studietoeslag wettelijk vastgelegd. Tevens vervalt de vermogenstoets. Vanaf de ingangsdatum van deze verordening sluiten wij aan bij de wettelijke bedragen. </text:p>
                </table:table-cell>
              </table:table-row>
              <table:table-row table:style-name="row">
                <table:table-cell table:style-name="cell_frame_all" table:number-rows-spanned="1" table:number-columns-spanned="1">
                  <text:p text:style-name="table_al">Niet opgenomen</text:p>
                </table:table-cell>
                <table:table-cell table:style-name="cell_frame_all" table:number-rows-spanned="1" table:number-columns-spanned="1">
                  <text:p text:style-name="table_al">Hoofdstuk 4 Schuldhulpverlening. Nieuw.</text:p>
                </table:table-cell>
              </table:table-row>
              <table:table-row table:style-name="row">
                <table:table-cell table:style-name="cell_frame_all" table:number-rows-spanned="1" table:number-columns-spanned="1">
                  <text:p text:style-name="table_al">Niet opgenomen</text:p>
                </table:table-cell>
                <table:table-cell table:style-name="cell_frame_all" table:number-rows-spanned="1" table:number-columns-spanned="1">
                  <text:p text:style-name="table_al">Hoofdstuk 5 Inburgering. Nieuw.</text:p>
                </table:table-cell>
              </table:table-row>
              <table:table-row table:style-name="row">
                <table:table-cell table:style-name="cell_frame_all" table:number-rows-spanned="1" table:number-columns-spanned="1">
                  <text:p text:style-name="table_al">Afstemmingsverordening Participatiewet, IOAW en IOAZ Hulst 2016</text:p>
                </table:table-cell>
                <table:table-cell table:style-name="cell_frame_all" table:number-rows-spanned="1" table:number-columns-spanned="1">
                  <text:p text:style-name="table_al">Hoofdstuk 6 Afspraken tussen inwoner en gemeente en Hoofdstuk 7 Handhaving en naleving. Technische aanpassingen en gelijkstelling mate van verlaging bij gedragingen PW, IOAW en IOAZ (6.2). IOAW en IOAZ kennen geen geüniformeerde verplichtingen. We stellen de maatregelen gelijk aan de PW, zodat de gevolgen van een bepaalde gedraging zoveel mogelijk gelijkgesteld zijn.</text:p>
                </table:table-cell>
              </table:table-row>
              <table:table-row table:style-name="row">
                <table:table-cell table:style-name="cell_frame_all" table:number-rows-spanned="1" table:number-columns-spanned="1">
                  <text:p text:style-name="table_al">Niet opgenomen</text:p>
                </table:table-cell>
                <table:table-cell table:style-name="cell_frame_all" table:number-rows-spanned="1" table:number-columns-spanned="1">
                  <text:p text:style-name="table_al">Hoofdstuk 8 Inspraak, cliëntenparticipatie en rechtsbescherming. Algemene uitleg.</text:p>
                </table:table-cell>
              </table:table-row>
              <table:table-row table:style-name="row">
                <table:table-cell table:style-name="cell_frame_all" table:number-rows-spanned="1" table:number-columns-spanned="1">
                  <text:p text:style-name="table_al">Handhavingsverordening sociale zekerheid</text:p>
                </table:table-cell>
                <table:table-cell table:style-name="cell_frame_all" table:number-rows-spanned="4" table:number-columns-spanned="1">
                  <text:p text:style-name="table_al">Niet actueel, formele intrekking (opschoonactie).</text:p>
                </table:table-cell>
              </table:table-row>
              <table:table-row table:style-name="row">
                <table:table-cell table:style-name="cell_frame_all" table:number-rows-spanned="1" table:number-columns-spanned="1">
                  <text:p text:style-name="table_al">Verordening verrekening bestuurlijke boete bij recidive</text:p>
                </table:table-cell>
              </table:table-row>
              <table:table-row table:style-name="row">
                <table:table-cell table:style-name="cell_frame_all" table:number-rows-spanned="1" table:number-columns-spanned="1">
                  <text:p text:style-name="table_al">Verordening persoonsgebonden budget begeleid werken Wet sociale werkvoorziening</text:p>
                </table:table-cell>
              </table:table-row>
              <table:table-row table:style-name="row">
                <table:table-cell table:style-name="cell_frame_all" table:number-rows-spanned="1" table:number-columns-spanned="1">
                  <text:p text:style-name="table_al">Verordening wachtlijstbeheer Wet sociale werkvoorziening</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89689</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689</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689</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Gemeente/DC.creator">Hulst</meta:user-defined>
    <meta:user-defined meta:name="OVERHEID.Informatietype/DC.type">officiële publicatie</meta:user-defined>
    <meta:user-defined meta:name="OVERHEIDop.Rubriek/DC.type">algemeen verbindend voorschrift (verordening)</meta:user-defined>
    <meta:user-defined meta:name="OVERHEID.Gemeente/OVERHEID.authority">Hulst</meta:user-defined>
    <meta:user-defined meta:name="OVERHEID.Gemeente/DCTERMS.publisher">Hulst</meta:user-defined>
    <meta:user-defined meta:name="OVERHEID.TaxonomieBeleidsagendaDecentraal/OVERHEID.category">Migratie en integratie | Organisatie en beleid</meta:user-defined>
    <meta:user-defined meta:name="OVERHEID.TaxonomieBeleidsagendaDecentraal/OVERHEID.category">Sociale zekerheid | Organisatie en beleid</meta:user-defined>
    <meta:user-defined meta:name="OVERHEID.TaxonomieBeleidsagendaDecentraal/OVERHEID.category">Werk | Organisatie en beleid</meta:user-defined>
    <meta:user-defined meta:name="OVERHEID.TaxonomieBeleidsagendaDecentraal/OVERHEID.category">Zorg en gezondheid | Organisatie en beleid</meta:user-defined>
    <meta:user-defined meta:name="DC.source">Participatiewet]|[1.0:c:BWBR0015703&amp;g=2022-01-01</meta:user-defined>
    <meta:user-defined meta:name="DC.source">Wet inkomensvoorziening oudere en gedeeltelijk arbeidsongeschikte werkloze werknemers]|[1.0:c:BWBR0004044&amp;g=2022-01-01</meta:user-defined>
    <meta:user-defined meta:name="DC.source">Wet inkomensvoorziening oudere en gedeeltelijk arbeidsongeschikte gewezen zelfstandigen]|[1.0:c:BWBR0004163&amp;g=2022-01-01</meta:user-defined>
    <meta:user-defined meta:name="DC.source">Wet gemeentelijke schuldhulpverlening]|[1.0:c:BWBR0031331&amp;g=2022-01-01</meta:user-defined>
    <meta:user-defined meta:name="DC.source">Wet inburgering 2021]|[1.0:c:BWBR0044770&amp;g=2022-01-01</meta:user-defined>
    <meta:user-defined meta:name="DC.source">Gemeentewet]|[1.0:c:BWBR0005416&amp;g=2022-01-01</meta:user-defined>
    <meta:user-defined meta:name="OVERHEIDop.referentienummer">Zaaknummer: 260673</meta:user-defined>
    <meta:user-defined meta:name="DCTERMS.alternative">Verordening participatie, inkomen en inburgering Gemeente Hulst 2022</meta:user-defined>
    <dc:language>nl</dc:language>
    <meta:user-defined meta:name="OVERHEIDop.locatietype/OVERHEIDop.gebiedsmarkering">Gemeente</meta:user-defined>
    <meta:user-defined meta:name="DC.title">Verordening participatie, inkomen en inburgering Gemeente Hulst 2022</meta:user-defined>
    <meta:user-defined meta:name="DCTERMS.W3CDTF/DCTERMS.available">2022-02-28</meta:user-defined>
    <meta:user-defined meta:name="DCTERMS.W3CDTF/OVERHEIDop.jaargang">2022</meta:user-defined>
    <meta:user-defined meta:name="OVERHEIDop.publicationIssue">89689</meta:user-defined>
    <meta:user-defined meta:name="OVERHEIDop.betreftRegeling">CVDR673606_1</meta:user-defined>
    <meta:user-defined meta:name="xs:date/OVERHEIDop.startdatum">2022-03-01</meta:user-defined>
    <meta:user-defined meta:name="OVERHEIDop.GmbID/DC.identifier">gmb-2022-89689</meta:user-defined>
    <meta:user-defined meta:name="OVERHEIDop.versieInformatie"/>
  </office:meta>
</office:document-meta>
</file>