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renoveren van het woonhuis aan Dorpsstraat 18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Dorpsstraat 18 - het verbouwen en renoveren van het woonhuis (bouwen). Ingekomen 22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68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8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8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renoveren van het woonhuis aan Dorpsstraat 18 te Wanroij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84</meta:user-defined>
    <meta:user-defined meta:name="OVERHEIDop.GmbID/DC.identifier">gmb-2022-89684</meta:user-defined>
    <meta:user-defined meta:name="OVERHEIDop.versieInformatie"/>
  </office:meta>
</office:document-meta>
</file>