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ypres, Bathmenseweg 45 7434PX Lettele, [DPV00E03529] Diepenveen E 352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966</text:p>
            <text:p text:style-name="common-al">Verzenddatum besluit: 25-02-2022</text:p>
            <text:p text:style-name="common-al">Locatie: Bathmenseweg 45 7434PX Lettele, [DPV00E03529] Diepenveen E 3529 </text:p>
            <text:p text:style-name="common-al">Projectomschrijving: het kappen van een cypr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68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966</meta:user-defined>
    <meta:user-defined meta:name="DCTERMS.abstract">het kappen van een moeras Cypru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cypres, Bathmenseweg 45 7434PX Lettele, [DPV00E03529] Diepenveen E 3529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80</meta:user-defined>
    <meta:user-defined meta:name="OVERHEIDop.GmbID/DC.identifier">gmb-2022-89680</meta:user-defined>
    <meta:user-defined meta:name="OVERHEIDop.versieInformatie"/>
  </office:meta>
</office:document-meta>
</file>