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6521423 - Boskamp t.h.v. nr. 2t en Boskamp t.h.v. nr. 8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kappen van 4 bomen</text:p>
            <text:p text:style-name="common-al">Locatie : Boskamp t.h.v. nr. 2t en Boskamp t.h.v. nr. 8 te Ewijk</text:p>
            <text:p text:style-name="common-al">Datum besluit : 6 januari 2022</text:p>
            <text:p text:style-name="common-al">Datum verzending : 6 januari 2022</text:p>
            <text:p text:style-name="common-al">Zaaknummer ODRN: W.Z21.108789.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8968</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68</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68</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DC.title">Gemeente Beuningen – verleende omgevingsvergunning - OLO 6521423 - Boskamp t.h.v. nr. 2t en Boskamp t.h.v. nr. 8 te Ewijk.</meta:user-defined>
    <meta:user-defined meta:name="DCTERMS.W3CDTF/DCTERMS.available">2022-01-10</meta:user-defined>
    <meta:user-defined meta:name="DCTERMS.W3CDTF/OVERHEIDop.jaargang">2022</meta:user-defined>
    <meta:user-defined meta:name="OVERHEIDop.publicationIssue">8968</meta:user-defined>
    <meta:user-defined meta:name="OVERHEIDop.GmbID/DC.identifier">gmb-2022-8968</meta:user-defined>
    <meta:user-defined meta:name="OVERHEIDop.versieInformatie"/>
  </office:meta>
</office:document-meta>
</file>