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Mander, Uelserweg en Veendijk kadastraal bekend sectie C nummer 3122: Het snoeien en/ of kappen van diverse houtopstanden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Mander, Uelserweg en Veendijk kadastraal bekend sectie C nummer 3122</text:p>
            <text:p text:style-name="common-al">Project: Het snoeien en/ of kappen van diverse houtopstanden en het aanleggen van een inrit</text:p>
            <text:p text:style-name="common-al">Ingekomen: 29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967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834</meta:user-defined>
    <meta:user-defined meta:name="DCTERMS.abstract">Het snoeien en/ of kappen van diverse houtopstanden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 - Mander, Uelserweg en Veendijk kadastraal bekend sectie C nummer 3122: Het snoeien en/ of kappen van diverse houtopstanden en het aanleggen van een inrit</meta:user-defined>
    <meta:user-defined meta:name="DCTERMS.W3CDTF/DCTERMS.available">2022-03-08</meta:user-defined>
    <meta:user-defined meta:name="DCTERMS.W3CDTF/OVERHEIDop.jaargang">2022</meta:user-defined>
    <meta:user-defined meta:name="OVERHEIDop.publicationIssue">89679</meta:user-defined>
    <meta:user-defined meta:name="OVERHEIDop.GmbID/DC.identifier">gmb-2022-89679</meta:user-defined>
    <meta:user-defined meta:name="OVERHEIDop.versieInformatie"/>
  </office:meta>
</office:document-meta>
</file>