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mrodstraat 66 te Nijmegen: bouwobjecten vergunning 28-02-2022 tot 30-06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3-2022</text:p>
            <text:p text:style-name="common-al">
            <text:span text:style-name="nadrukvet">Omschrijving: </text:span>bouwobjecten vergunning 28-02-2022 tot 30-06-2022 (Nimrodstraat 6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087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0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februari 2022 tot en met 8 april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E4FCE3AB-ADBC-4D1A-9147-6F1C97DF1428" xlink:type="simple">http://www.nijmegen.nl/vergunningpagina/?guid=E4FCE3AB-ADBC-4D1A-9147-6F1C97DF142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67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7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7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imrodstraat 66 te Nijmegen: bouwobjecten vergunning 28-02-2022 tot 30-06-2022 - apv vergunning – Bijzondere wetten  - Vergunning verleend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674</meta:user-defined>
    <meta:user-defined meta:name="OVERHEIDop.GmbID/DC.identifier">gmb-2022-89674</meta:user-defined>
    <meta:user-defined meta:name="OVERHEIDop.versieInformatie"/>
  </office:meta>
</office:document-meta>
</file>