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0 te Nijmegen: realiseren van een overkapping in het achterer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realiseren van een overkapping in het achtererf (Molenweg 2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72.01</text:p>
            <text:p text:style-name="common-al">
            <text:span text:style-name="nadrukvet">Product: </text:span>omgevingsvergunning</text:p>
            <text:p text:style-name="common-al">
            <text:span text:style-name="nadrukvet">Ontvangst: </text:span>1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D6730CC-EF89-4DA9-8D4F-81AD49BE2D8A" xlink:type="simple">http://www.nijmegen.nl/vergunningpagina/?guid=CD6730CC-EF89-4DA9-8D4F-81AD49BE2D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7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250 te Nijmegen: realiseren van een overkapping in het achtererf - omgevingsvergunning - Geen vergunning nodig</meta:user-defined>
    <meta:user-defined meta:name="DCTERMS.W3CDTF/DCTERMS.available">2022-03-01</meta:user-defined>
    <meta:user-defined meta:name="DCTERMS.W3CDTF/OVERHEIDop.jaargang">2022</meta:user-defined>
    <meta:user-defined meta:name="OVERHEIDop.publicationIssue">89671</meta:user-defined>
    <meta:user-defined meta:name="OVERHEIDop.GmbID/DC.identifier">gmb-2022-89671</meta:user-defined>
    <meta:user-defined meta:name="OVERHEIDop.versieInformatie"/>
  </office:meta>
</office:document-meta>
</file>