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0 te Nijmegen: wijzigen van de draagconstructie in de bestaande aanbouw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2</text:p>
            <text:p text:style-name="common-al">
            <text:span text:style-name="nadrukvet">Omschrijving: </text:span>wijzigen van de draagconstructie in de bestaande aanbouw van de woning (Heyendaalseweg 2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271.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2-2022</text:p>
            <text:p text:style-name="common-al">
            <text:span text:style-name="nadrukvet">Definitieve beschikking ter inzage gelegd: </text:span>01-03-2022</text:p>
            <text:p text:style-name="common-al">
            <text:span text:style-name="nadrukvet">Einddatum bezwaartermijn: </text:span>08-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februari 2022 tot en met 8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CA9B43-D549-4BC0-966B-0B836DF2DFE7" xlink:type="simple">http://www.nijmegen.nl/vergunningpagina/?guid=72CA9B43-D549-4BC0-966B-0B836DF2DF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67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00 te Nijmegen: wijzigen van de draagconstructie in de bestaande aanbouw van de woning - omgevingsvergunning - Vergunning verleend</meta:user-defined>
    <meta:user-defined meta:name="DCTERMS.W3CDTF/DCTERMS.available">2022-03-01</meta:user-defined>
    <meta:user-defined meta:name="DCTERMS.W3CDTF/OVERHEIDop.jaargang">2022</meta:user-defined>
    <meta:user-defined meta:name="OVERHEIDop.publicationIssue">89670</meta:user-defined>
    <meta:user-defined meta:name="OVERHEIDop.GmbID/DC.identifier">gmb-2022-89670</meta:user-defined>
    <meta:user-defined meta:name="OVERHEIDop.versieInformatie"/>
  </office:meta>
</office:document-meta>
</file>