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5200 Pater van der Elsenplein, Wagnerplein, Koningsoord en Heijhoef te Tilburg, 2022 0404-A-Feest in de wijk, aangevraagd 21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aantal klassieke concerten voor schoolkinderen en hun ouders in een speciaal daarvoor ontwikkelde vrachtwagen, op 4 verschillende locaties in Tilburg, van 4 t/m/ 28 april 2022 telkens van maandag t/m donderdag. </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5200 - I - Pater van der Elsenplein, Wagnerplein, Koningsoord en Heijhoef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6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ilburg, ingekomen aanvraag voor een evenementenvergunning Z-HZ_EVE-2021-05200 Pater van der Elsenplein, Wagnerplein, Koningsoord en Heijhoef te Tilburg, 2022 0404-A-Feest in de wijk, aangevraagd 21 december 2021.</meta:user-defined>
    <meta:user-defined meta:name="DCTERMS.W3CDTF/DCTERMS.available">2022-01-10</meta:user-defined>
    <meta:user-defined meta:name="DCTERMS.W3CDTF/OVERHEIDop.jaargang">2022</meta:user-defined>
    <meta:user-defined meta:name="OVERHEIDop.publicationIssue">8967</meta:user-defined>
    <meta:user-defined meta:name="OVERHEIDop.GmbID/DC.identifier">gmb-2022-8967</meta:user-defined>
    <meta:user-defined meta:name="OVERHEIDop.versieInformatie"/>
  </office:meta>
</office:document-meta>
</file>