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27 te Nijmegen: uitbreiden van het poligebouw met de afdelingen Sportgeneeskunde en Kinder Diabet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2</text:p>
            <text:p text:style-name="common-al">
            <text:span text:style-name="nadrukvet">Omschrijving: </text:span>uitbreiden van het poligebouw met de afdelingen Sportgeneeskunde en Kinder Diabetes (Burgemeester Daleslaan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3.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2-2022</text:p>
            <text:p text:style-name="common-al">
            <text:span text:style-name="nadrukvet">Definitieve beschikking ter inzage gelegd: </text:span>01-03-2022</text:p>
            <text:p text:style-name="common-al">
            <text:span text:style-name="nadrukvet">Einddatum bezwaartermijn: </text:span>0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februari 2022 tot en met 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17D308-0B04-4FE6-B48D-037E48F344B3" xlink:type="simple">http://www.nijmegen.nl/vergunningpagina/?guid=BF17D308-0B04-4FE6-B48D-037E48F344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emeester Daleslaan 27 te Nijmegen: uitbreiden van het poligebouw met de afdelingen Sportgeneeskunde en Kinder Diabetes - omgevingsvergunning - Vergunning verleend</meta:user-defined>
    <meta:user-defined meta:name="DCTERMS.W3CDTF/DCTERMS.available">2022-03-01</meta:user-defined>
    <meta:user-defined meta:name="DCTERMS.W3CDTF/OVERHEIDop.jaargang">2022</meta:user-defined>
    <meta:user-defined meta:name="OVERHEIDop.publicationIssue">89669</meta:user-defined>
    <meta:user-defined meta:name="OVERHEIDop.GmbID/DC.identifier">gmb-2022-89669</meta:user-defined>
    <meta:user-defined meta:name="OVERHEIDop.versieInformatie"/>
  </office:meta>
</office:document-meta>
</file>