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7023 te Nijmegen: vervangen van de huidige condenso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22</text:p>
            <text:p text:style-name="common-al">
            <text:span text:style-name="nadrukvet">Omschrijving: </text:span>vervangen van de huidige condensor (Malvert 702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185.01</text:p>
            <text:p text:style-name="common-al">
            <text:span text:style-name="nadrukvet">Product: </text:span>omgevingsvergunning</text:p>
            <text:p text:style-name="common-al">
            <text:span text:style-name="nadrukvet">Ontvangst: </text:span>10-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2-2022</text:p>
            <text:p text:style-name="common-al">
            <text:span text:style-name="nadrukvet">Definitieve beschikking ter inzage gelegd: </text:span>01-03-2022</text:p>
            <text:p text:style-name="common-al">
            <text:span text:style-name="nadrukvet">Einddatum bezwaartermijn: </text:span>08-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februari 2022 tot en met 8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9002A1-E116-4688-8B4A-DB056197C6CB" xlink:type="simple">http://www.nijmegen.nl/vergunningpagina/?guid=4A9002A1-E116-4688-8B4A-DB056197C6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66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6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6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7023 te Nijmegen: vervangen van de huidige condensor - omgevingsvergunning - Vergunning verleend</meta:user-defined>
    <meta:user-defined meta:name="DCTERMS.W3CDTF/DCTERMS.available">2022-03-01</meta:user-defined>
    <meta:user-defined meta:name="DCTERMS.W3CDTF/OVERHEIDop.jaargang">2022</meta:user-defined>
    <meta:user-defined meta:name="OVERHEIDop.publicationIssue">89664</meta:user-defined>
    <meta:user-defined meta:name="OVERHEIDop.GmbID/DC.identifier">gmb-2022-89664</meta:user-defined>
    <meta:user-defined meta:name="OVERHEIDop.versieInformatie"/>
  </office:meta>
</office:document-meta>
</file>