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opnieuw plaatsen van bomen aan Peelstraat 5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Peelstraat 5A – het kappen en opnieuw plaatsen van bomen (kappen). Ingekomen 17 december 2021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6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en opnieuw plaatsen van bomen aan Peelstraat 5A te Wanroij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57</meta:user-defined>
    <meta:user-defined meta:name="OVERHEIDop.GmbID/DC.identifier">gmb-2022-89657</meta:user-defined>
    <meta:user-defined meta:name="OVERHEIDop.versieInformatie"/>
  </office:meta>
</office:document-meta>
</file>