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bouwen van een hotel met restaurant, vergaderaccommodaties en casino, het aanleggen van in-en uitritten, Zilverstraat (onbebouwde kavel tussen de Zilverstraat 1 aan de westzijde en de Zilverstraat 39 en 69 aan de oostzijde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09657</text:p>
            <text:p text:style-name="common-al">Het product: omgevingsvergunning</text:p>
            <text:p text:style-name="common-al">De omschrijving van de zaak: het in afwijking van de bestemming bouwen van een hotel met restaurant, vergaderaccommodaties en casino, het aanleggen van in-en uitritten</text:p>
            <text:p text:style-name="common-al">De ontvangstdatum van de zaak: 26 januari 2022</text:p>
            <text:p text:style-name="common-al">De globale locatie: Zilverstraat (onbebouwde kavel tussen de Zilverstraat 1 aan de westzijde en de Zilverstraat 39 en 69 aan de oostzijde) te Zoetermeer</text:p>
            <text:p text:style-name="common-al">
            <text:span text:style-name="nadrukvet">Besluitgegevens</text:span>
          </text:p>
            <text:p text:style-name="common-al">De besluitdatum: 22 febr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64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4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ilverstraat (onbebouwde kavel tussen de Zilverstraat 1 aan de westzijde en de Zilverstraat 39 en 69 aan de oostzijde)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bouwen van een hotel met restaurant, vergaderaccommodaties en casino, het aanleggen van in-en uitritten, Zilverstraat (onbebouwde kavel tussen de Zilverstraat 1 aan de westzijde en de Zilverstraat 39 en 69 aan de oostzijde) te Zoeter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46</meta:user-defined>
    <meta:user-defined meta:name="OVERHEIDop.GmbID/DC.identifier">gmb-2022-89646</meta:user-defined>
    <meta:user-defined meta:name="OVERHEIDop.versieInformatie"/>
  </office:meta>
</office:document-meta>
</file>