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eenovens 120 in Westerhoven,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48</text:p>
            <text:p text:style-name="common-al">Omschrijving: Steenovens 120 in Westerhoven, plaatsen van een woonwagen met bijgebouwen (legalisatie)</text:p>
            <text:p text:style-name="common-al">Dit besluit ligt vanaf 7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6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Steenovens 120 in Westerhoven, plaatsen van een woonwagen met bijgebouwen (legalisatie)</meta:user-defined>
    <meta:user-defined meta:name="DCTERMS.W3CDTF/DCTERMS.available">2022-01-10</meta:user-defined>
    <meta:user-defined meta:name="DCTERMS.W3CDTF/OVERHEIDop.jaargang">2022</meta:user-defined>
    <meta:user-defined meta:name="OVERHEIDop.publicationIssue">8964</meta:user-defined>
    <meta:user-defined meta:name="OVERHEIDop.GmbID/DC.identifier">gmb-2022-8964</meta:user-defined>
    <meta:user-defined meta:name="OVERHEIDop.versieInformatie"/>
  </office:meta>
</office:document-meta>
</file>