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Helstraat 2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Zundert een melding ontvangen voor activiteiten waarvoor geen vergunningplicht geldt op locatie Helstraat 2 in Achtmaal. De melding is geregistreerd onder zaaknummer Z21-005506</text:p>
            <text:p text:style-name="common-al">De melding betreft een gewijzigde situatie in de rundveehouderij met opfok van vlees- en zoogvee en de opfok van melkrundvee voor derd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50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96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Helstraat 2 in Achtma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637</meta:user-defined>
    <meta:user-defined meta:name="OVERHEIDop.GmbID/DC.identifier">gmb-2022-89637</meta:user-defined>
    <meta:user-defined meta:name="OVERHEIDop.versieInformatie"/>
  </office:meta>
</office:document-meta>
</file>