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geweigerd – Graafseweg 37, Mi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een verzoek tot maatwerkvoorschriften hebben geweigerd. </text:p>
            <text:p text:style-name="common-al">Betreft: het stellen van maatwerkvoorschriften geluid</text:p>
            <text:p text:style-name="common-al">Locatie: Graafseweg 37, 5451 NA Mill</text:p>
            <text:p text:style-name="common-al">Datum verzending: 25 februar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963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3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3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d van Cuijk – Maatwerkvoorschriften geweigerd – Graafseweg 37, Mill</meta:user-defined>
    <meta:user-defined meta:name="DCTERMS.W3CDTF/DCTERMS.available">2022-03-01</meta:user-defined>
    <meta:user-defined meta:name="DCTERMS.W3CDTF/OVERHEIDop.jaargang">2022</meta:user-defined>
    <meta:user-defined meta:name="OVERHEIDop.publicationIssue">89634</meta:user-defined>
    <meta:user-defined meta:name="OVERHEIDop.GmbID/DC.identifier">gmb-2022-89634</meta:user-defined>
    <meta:user-defined meta:name="OVERHEIDop.versieInformatie"/>
  </office:meta>
</office:document-meta>
</file>