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oor de transformatie van de linkervleugel van de voormalige modelboerderij tot 10 starterswoningen aan Kloosterstraat 2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Kloosterstraat 2 - het slopen voor de transformatie van de linkervleugel van de voormalige modelboerderij tot 10 starterswoningen (handelingen met gevolgen voor beschermde monumenten). Ingekomen 17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63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3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3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oor de transformatie van de linkervleugel van de voormalige modelboerderij tot 10 starterswoningen aan Kloosterstraat 2 te Stevensbee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33</meta:user-defined>
    <meta:user-defined meta:name="OVERHEIDop.GmbID/DC.identifier">gmb-2022-89633</meta:user-defined>
    <meta:user-defined meta:name="OVERHEIDop.versieInformatie"/>
  </office:meta>
</office:document-meta>
</file>