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3673 - Burgemeester Blessinglaan tussen Burgemeester Sprengerlaan en Vordingstraat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59 bomen</text:p>
            <text:p text:style-name="common-al">Locatie : Burgemeester Blessinglaan tussen Burgemeester Sprengerlaan en Vordingstraat te Ewijk</text:p>
            <text:p text:style-name="common-al">Datum besluit : 6 januari 2022</text:p>
            <text:p text:style-name="common-al">Datum verzending : 6 januari 2022</text:p>
            <text:p text:style-name="common-al">Zaaknummer ODRN: W.Z21.10879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6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uningen – verleende omgevingsvergunning - OLO 6523673 - Burgemeester Blessinglaan tussen Burgemeester Sprengerlaan en Vordingstraat te Ewijk.</meta:user-defined>
    <meta:user-defined meta:name="DCTERMS.W3CDTF/DCTERMS.available">2022-01-10</meta:user-defined>
    <meta:user-defined meta:name="DCTERMS.W3CDTF/OVERHEIDop.jaargang">2022</meta:user-defined>
    <meta:user-defined meta:name="OVERHEIDop.publicationIssue">8963</meta:user-defined>
    <meta:user-defined meta:name="OVERHEIDop.GmbID/DC.identifier">gmb-2022-8963</meta:user-defined>
    <meta:user-defined meta:name="OVERHEIDop.versieInformatie"/>
  </office:meta>
</office:document-meta>
</file>