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de Avondvierdaagse, Bunnik-Odijk-Werkhoven</text:p>
      <text:section text:name="zakelijke-mededeling_id1-3-2" text:style-name="zakelijke-mededeling">
        <text:section text:name="zakelijke-mededeling-tekst_id1-3-2-1" text:style-name="zakelijke-mededeling-tekst">
          <text:section text:name="tekst_id1-3-2-1-1" text:style-name="tekst">
            <text:p text:style-name="common-al">Publicatiedatum 1 maart 2022</text:p>
            <text:p text:style-name="common-al">Locatie: Bunnik-Odijk-Werkhoven, Defile plein Delteykschool in Werkhoven.</text:p>
            <text:p text:style-name="common-al">Datum en tijdstip van het evenement: periode van dinsdag 17 mei 2022 tot en met vrijdag 20 mei 2022</text:p>
            <text:p text:style-name="common-al">Zaaknummer: 1127924</text:p>
            <text:p text:style-name="common-al">Bestuursorgaan: Burgemeester , burgemeester en wethouders van de gemeente Bunnik</text:p>
            <text:p text:style-name="common-al">Datum verzending besluit: 25 februari 2022</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common-al">Aan het indienen van een voorlopige voorziening zijn kosten (griffierecht) verbonden. De griffie van de rechtbank kan u informatie verstrekken over de hoogte van deze kost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89629</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629</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629</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Gemeente</meta:user-defined>
    <meta:user-defined meta:name="DC.title">Afgehandelde evenementenvergunning, voor het organiseren van de Avondvierdaagse, Bunnik-Odijk-Werkhoven</meta:user-defined>
    <meta:user-defined meta:name="DCTERMS.W3CDTF/DCTERMS.available">2022-03-01</meta:user-defined>
    <meta:user-defined meta:name="DCTERMS.W3CDTF/OVERHEIDop.jaargang">2022</meta:user-defined>
    <meta:user-defined meta:name="OVERHEIDop.publicationIssue">89629</meta:user-defined>
    <meta:user-defined meta:name="OVERHEIDop.GmbID/DC.identifier">gmb-2022-89629</meta:user-defined>
    <meta:user-defined meta:name="OVERHEIDop.versieInformatie"/>
  </office:meta>
</office:document-meta>
</file>