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Uitgang 3, 1645RA Ursem</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sloopmelding ontvangen voor het verwijderen van asbesthoudende materialen op het perceel Uitgang 3, 1645RA Ursem. De melding is geaccepteerd op 25 februari 2022 onder zaaknummer 2022-0006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6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Uitgang 3, 1645RA Ursem</meta:user-defined>
    <meta:user-defined meta:name="DCTERMS.W3CDTF/DCTERMS.available">2022-03-01</meta:user-defined>
    <meta:user-defined meta:name="DCTERMS.W3CDTF/OVERHEIDop.jaargang">2022</meta:user-defined>
    <meta:user-defined meta:name="OVERHEIDop.publicationIssue">89628</meta:user-defined>
    <meta:user-defined meta:name="OVERHEIDop.GmbID/DC.identifier">gmb-2022-89628</meta:user-defined>
    <meta:user-defined meta:name="OVERHEIDop.versieInformatie"/>
  </office:meta>
</office:document-meta>
</file>