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mersfoortse Tweedaagse, Organisatiecomité Amersfoortse tweedaagse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se Tweedaagse, Organisatiecomité Amersfoortse tweedaagse, Woudenberg e.o., 25 juni 2022, Z.335963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5963</meta:user-defined>
    <dc:language>nl</dc:language>
    <meta:user-defined meta:name="OVERHEIDop.locatietype/OVERHEIDop.gebiedsmarkering">Gemeente</meta:user-defined>
    <meta:user-defined meta:name="DC.title">Aanvraag vergunning voor de Amersfoortse Tweedaagse, Organisatiecomité Amersfoortse tweedaagse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24</meta:user-defined>
    <meta:user-defined meta:name="OVERHEIDop.GmbID/DC.identifier">gmb-2022-89624</meta:user-defined>
    <meta:user-defined meta:name="OVERHEIDop.versieInformatie"/>
  </office:meta>
</office:document-meta>
</file>