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are4 Bikes Utrechtse Heuvelrugtocht, Driebergse Tourclu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e4 Bikes Utrechtse Heuvelrugtocht, Driebergse Tourclub, Woudenberg e.o., 27 maart 2022, Z.335933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2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5933</meta:user-defined>
    <dc:language>nl</dc:language>
    <meta:user-defined meta:name="OVERHEIDop.locatietype/OVERHEIDop.gebiedsmarkering">Gemeente</meta:user-defined>
    <meta:user-defined meta:name="DC.title">Aanvraag vergunning voor het Care4 Bikes Utrechtse Heuvelrugtocht, Driebergse Tourclub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21</meta:user-defined>
    <meta:user-defined meta:name="OVERHEIDop.GmbID/DC.identifier">gmb-2022-89621</meta:user-defined>
    <meta:user-defined meta:name="OVERHEIDop.versieInformatie"/>
  </office:meta>
</office:document-meta>
</file>