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ening pand, Wilbrink aan Stationsweg Oost 25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ing pand, Wilbrink, Stationsweg Oost 259, 22 April 2022, Z.335974.</text:p>
            <text:p text:style-name="common-al"/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61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5974</meta:user-defined>
    <dc:language>nl</dc:language>
    <meta:user-defined meta:name="OVERHEIDop.locatietype/OVERHEIDop.gebiedsmarkering">Adres</meta:user-defined>
    <meta:user-defined meta:name="DC.title">Aanvraag vergunning voor een opening pand, Wilbrink aan Stationsweg Oost 259 te Woudenbe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18</meta:user-defined>
    <meta:user-defined meta:name="OVERHEIDop.GmbID/DC.identifier">gmb-2022-89618</meta:user-defined>
    <meta:user-defined meta:name="OVERHEIDop.versieInformatie"/>
  </office:meta>
</office:document-meta>
</file>