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Bosboomlaan 9 en 1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februari 2022 een omgevingsvergunning verleend voor het vervangen van de dakkapel op de locatie Johannes Bosboomlaan 9 en 11 te Nederhorst den Berg (zaaknummer Z.704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6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Johannes Bosboomlaan 9 en 11 te Nederhorst den 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7</meta:user-defined>
    <meta:user-defined meta:name="OVERHEIDop.GmbID/DC.identifier">gmb-2022-89617</meta:user-defined>
    <meta:user-defined meta:name="OVERHEIDop.versieInformatie"/>
  </office:meta>
</office:document-meta>
</file>