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Hoefstraat 28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Hoefstraat 28 – het plaatsen van een tijdelijke woonunit (bouwen) Ingekomen 16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61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Hoefstraat 28 te Sint Anthonis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16</meta:user-defined>
    <meta:user-defined meta:name="OVERHEIDop.GmbID/DC.identifier">gmb-2022-89616</meta:user-defined>
    <meta:user-defined meta:name="OVERHEIDop.versieInformatie"/>
  </office:meta>
</office:document-meta>
</file>