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nschotermeergames Wintereditie 2022, Stichting Run 033 aan Henschotermee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schotermeergames Wintereditie 2022, Stichting Run 033, Henschotermeer, 5 maart 2022, Z.3335489.</text:p>
            <text:p text:style-name="common-al"/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6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35489</meta:user-defined>
    <dc:language>nl</dc:language>
    <meta:user-defined meta:name="OVERHEIDop.locatietype/OVERHEIDop.gebiedsmarkering">Lijn</meta:user-defined>
    <meta:user-defined meta:name="DC.title">Aanvraag vergunning voor het Henschotermeergames Wintereditie 2022, Stichting Run 033 aan Henschotermeer te Woudenbe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15</meta:user-defined>
    <meta:user-defined meta:name="OVERHEIDop.GmbID/DC.identifier">gmb-2022-89615</meta:user-defined>
    <meta:user-defined meta:name="OVERHEIDop.versieInformatie"/>
  </office:meta>
</office:document-meta>
</file>