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Gouden Regen 44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Gouden Regen 44b, 3931 ZE,</text:span> plaatsen dakkapel op het voordakvlak, Z.335979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3597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ouden Regen 44b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0</meta:user-defined>
    <meta:user-defined meta:name="OVERHEIDop.GmbID/DC.identifier">gmb-2022-89610</meta:user-defined>
    <meta:user-defined meta:name="OVERHEIDop.versieInformatie"/>
  </office:meta>
</office:document-meta>
</file>