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stal, veldschuur, mest- en voeropslagen aan Vlagberg 35a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Vlagberg 35a - het oprichten van een stal, veldschuur, mest- en voeropslagen (afwijken bestemmingsplan, milieu, bouwen). Ingekomen op 15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0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stal, veldschuur, mest- en voeropslagen aan Vlagberg 35a te Sint Anthoni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07</meta:user-defined>
    <meta:user-defined meta:name="OVERHEIDop.GmbID/DC.identifier">gmb-2022-89607</meta:user-defined>
    <meta:user-defined meta:name="OVERHEIDop.versieInformatie"/>
  </office:meta>
</office:document-meta>
</file>