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horeca-exploitatievergunning, Nijverheidsweg 1a, 3628GD Kockengen - Horeca exploitatievergunning - BBQ Workshops Nijverheidsweg 1-1a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februari 2022</text:p>
            <text:p text:style-name="common-al">Dossiernummer: 2021-00304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960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0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0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meta:user-defined meta:name="DCTERMS.abstract">Betreft:  horeca-exploitatievergunning op locatie Nijverheidsweg 1a, 3628GD Kockengen</meta:user-defined>
    <dc:language>nl</dc:language>
    <meta:user-defined meta:name="OVERHEIDop.locatietype/OVERHEIDop.gebiedsmarkering">Punt</meta:user-defined>
    <meta:user-defined meta:name="DC.title">Gemeente Stichtse Vecht - verleende horeca-exploitatievergunning, Nijverheidsweg 1a, 3628GD Kockengen - Horeca exploitatievergunning - BBQ Workshops Nijverheidsweg 1-1a Kockeng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601</meta:user-defined>
    <meta:user-defined meta:name="OVERHEIDop.GmbID/DC.identifier">gmb-2022-89601</meta:user-defined>
    <meta:user-defined meta:name="OVERHEIDop.versieInformatie"/>
  </office:meta>
</office:document-meta>
</file>