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van een pand naar 11 appartementen en kantoorruimte aan Groenmarkt 8-8a t/m 8k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/>
          </text:p>
            <text:p text:style-name="common-al">
            <text:span text:style-name="nadrukvet">Groenmarkt 8-8a t/m 8k 4201 EE</text:span>
          </text:p>
            <text:p text:style-name="common-al">het verbouwen van een pand naar 11 appartementen en kantoorruim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960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0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0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Verlengde beslistermijn voor het verbouwen van een pand naar 11 appartementen en kantoorruimte aan Groenmarkt 8-8a t/m 8k te Gorinchem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600</meta:user-defined>
    <meta:user-defined meta:name="OVERHEIDop.GmbID/DC.identifier">gmb-2022-89600</meta:user-defined>
    <meta:user-defined meta:name="OVERHEIDop.versieInformatie"/>
  </office:meta>
</office:document-meta>
</file>