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45 gesloten bodemenergiesystemen, aan de wijk Lombok Zui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november 2021 een melding op grond van het Besluit lozen buiten inrichtingen ingediend voor: </text:p>
            <text:p text:style-name="common-al">Status: melding</text:p>
            <text:p text:style-name="common-al">Locatie: Lombok Zuid te Eerbeek</text:p>
            <text:p text:style-name="common-al">Voor: de installatie en ingebruikname van 45 gesloten bodemenergiesystemen</text:p>
            <text:p text:style-name="common-al">Zaakdossier: OVIJ2021OMA0175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jan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besluit lozen buiten inrichtingen, voor 45 gesloten bodemenergiesystemen, aan de wijk Lombok Zuid te E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896</meta:user-defined>
    <meta:user-defined meta:name="OVERHEIDop.GmbID/DC.identifier">gmb-2022-896</meta:user-defined>
    <meta:user-defined meta:name="OVERHEIDop.versieInformatie"/>
  </office:meta>
</office:document-meta>
</file>