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616063 - Nabij Hoogstraat 8 te Ewijk - Kadastraalperceelnr 2735 sectie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woonhuis</text:p>
            <text:p text:style-name="common-al">Locatie : Nabij Hoogstraat 8 te Ewijk - Kadastraalperceelnr 2735 sectie a</text:p>
            <text:p text:style-name="common-al">Datum besluit : 25 februari 2022</text:p>
            <text:p text:style-name="common-al">Zaaknummer ODRN: W.Z21.10985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9595</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5</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595</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616063 - Nabij Hoogstraat 8 te Ewijk - Kadastraalperceelnr 2735 sectie a</meta:user-defined>
    <meta:user-defined meta:name="DCTERMS.W3CDTF/DCTERMS.available">2022-03-01</meta:user-defined>
    <meta:user-defined meta:name="DCTERMS.W3CDTF/OVERHEIDop.jaargang">2022</meta:user-defined>
    <meta:user-defined meta:name="OVERHEIDop.publicationIssue">89595</meta:user-defined>
    <meta:user-defined meta:name="OVERHEIDop.GmbID/DC.identifier">gmb-2022-89595</meta:user-defined>
    <meta:user-defined meta:name="OVERHEIDop.versieInformatie"/>
  </office:meta>
</office:document-meta>
</file>