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zonnepanelen aan Gasthuisstraat 7a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/>
          </text:p>
            <text:p text:style-name="common-al">
            <text:span text:style-name="nadrukvet">Gasthuisstraat 7a, 4201 JM</text:span> (verzonden 23/02/ ’22) </text:p>
            <text:p text:style-name="common-al">het plaatsen van zonnepanelen, activiteit bouwen</text:p>
            <text:p text:style-name="common-al"/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89588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58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58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plaatsen van zonnepanelen aan Gasthuisstraat 7a te Gorinchem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588</meta:user-defined>
    <meta:user-defined meta:name="OVERHEIDop.GmbID/DC.identifier">gmb-2022-89588</meta:user-defined>
    <meta:user-defined meta:name="OVERHEIDop.versieInformatie"/>
  </office:meta>
</office:document-meta>
</file>