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deling van de woning en het vernieuwen van de vloer, kap en kozijnen aan Spekklef 10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pekklef 10 - het veranderen van de indeling van de woning en het vernieuwen van de vloer, kap en kozijnen (bouwen). Ingekomen 17 december 2021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indeling van de woning en het vernieuwen van de vloer, kap en kozijnen aan Spekklef 10 te Oplo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86</meta:user-defined>
    <meta:user-defined meta:name="OVERHEIDop.GmbID/DC.identifier">gmb-2022-89586</meta:user-defined>
    <meta:user-defined meta:name="OVERHEIDop.versieInformatie"/>
  </office:meta>
</office:document-meta>
</file>