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kantoorunit aan Boezem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/>
          </text:p>
            <text:p text:style-name="common-al">
            <text:span text:style-name="nadrukvet">Boezem 3, 4206 CA</text:span> (verzonden 23/02/ ’22) </text:p>
            <text:p text:style-name="common-al">het plaatsen van een tijdelijke kantoorunit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958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8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8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tijdelijke kantoorunit aan Boezem 3 te Gorinche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84</meta:user-defined>
    <meta:user-defined meta:name="OVERHEIDop.GmbID/DC.identifier">gmb-2022-89584</meta:user-defined>
    <meta:user-defined meta:name="OVERHEIDop.versieInformatie"/>
  </office:meta>
</office:document-meta>
</file>