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reclame op de voorgevel aan Gasthuisstraat 3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/>
          </text:p>
            <text:p text:style-name="common-al">
            <text:span text:style-name="nadrukvet">Gasthuisstraat 38, 4201 JR</text:span> (verzonden 22/02/ ’22) </text:p>
            <text:p text:style-name="common-al">het plaatsen van reclame op de voorgevel, activiteit bouwen, activiteit reclame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958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8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8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oestemming voor het plaatsen van reclame op de voorgevel aan Gasthuisstraat 38 te Gorinchem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583</meta:user-defined>
    <meta:user-defined meta:name="OVERHEIDop.GmbID/DC.identifier">gmb-2022-89583</meta:user-defined>
    <meta:user-defined meta:name="OVERHEIDop.versieInformatie"/>
  </office:meta>
</office:document-meta>
</file>