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</text:p>
            <text:p text:style-name="tussenkopcur">22 februari 2022 in het Landelijk Register Kinderopvang en Peuterspeelzalen is geregistreerd. </text:p>
            <text:p text:style-name="last-al"/>
            <text:p text:style-name="tussenkopcur">Peutergroep Wiplala/KDV Waterkriebels, met opvanglocatie Prins Hendrikstraat 34 A in Doetinchem;</text:p>
            <text:list text:style-name="id1-3-2-1-1-6">
              <text:list-item text:style-override="id1-3-2-1-1-6-1">
                <text:number>•</text:number>
                <text:p text:style-name="al">BSO Inktvis, met opvanglocatie Prins Hendrikstraat 34 A in Doetinchem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58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80</meta:user-defined>
    <meta:user-defined meta:name="OVERHEIDop.GmbID/DC.identifier">gmb-2022-89580</meta:user-defined>
    <meta:user-defined meta:name="OVERHEIDop.versieInformatie"/>
  </office:meta>
</office:document-meta>
</file>