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asbesthoudend dakbeschot en aanbrengen geïsoleerde dakplaten aan Reigerstraat 5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Reigerstraat 5 - het slopen van asbesthoudend dakbeschot en aanbrengen geïsoleerde dakplaten (bouwen). Ingekomen 20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57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7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7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van asbesthoudend dakbeschot en aanbrengen geïsoleerde dakplaten aan Reigerstraat 5 te Mil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78</meta:user-defined>
    <meta:user-defined meta:name="OVERHEIDop.GmbID/DC.identifier">gmb-2022-89578</meta:user-defined>
    <meta:user-defined meta:name="OVERHEIDop.versieInformatie"/>
  </office:meta>
</office:document-meta>
</file>