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Rapier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/>
          </text:p>
            <text:p text:style-name="common-al">
            <text:span text:style-name="nadrukvet">Rapier 8, 4208 CR</text:span> (verzonden 22/02/ ’22) </text:p>
            <text:p text:style-name="common-al">het bouwen van een woning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57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7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7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Toestemming voor het bouwen van een woning aan Rapier 8 te Gorinc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77</meta:user-defined>
    <meta:user-defined meta:name="OVERHEIDop.GmbID/DC.identifier">gmb-2022-89577</meta:user-defined>
    <meta:user-defined meta:name="OVERHEIDop.versieInformatie"/>
  </office:meta>
</office:document-meta>
</file>