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pand tot 2 winkels en 5 appartementen aan Helmsteeg 7 t/m 7d en Langendijk 16,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/>
          </text:p>
            <text:p text:style-name="common-al">
            <text:span text:style-name="nadrukvet">Helmsteeg 7 t/m 7d en Langendijk 16, 18, 4201 CC</text:span> (verzonden 17/02/ ’22) </text:p>
            <text:p text:style-name="common-al">het verbouwen van een pand tot 2 winkels en 5 appartementen, activiteit bouwen, slopen binnen beschermd stadsgezicht 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957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verbouwen van een pand tot 2 winkels en 5 appartementen aan Helmsteeg 7 t/m 7d en Langendijk 16, 18 te Gor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73</meta:user-defined>
    <meta:user-defined meta:name="OVERHEIDop.GmbID/DC.identifier">gmb-2022-89573</meta:user-defined>
    <meta:user-defined meta:name="OVERHEIDop.versieInformatie"/>
  </office:meta>
</office:document-meta>
</file>