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Langendijk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
          </text:p>
            <text:p text:style-name="common-al">
            <text:span text:style-name="nadrukvet">Langendijk 5, 4201 CE</text:span> (ingekomen 23/02 ’22) </text:p>
            <text:p text:style-name="common-al">het wijzigen van de gevel, activiteit bouwen, slopen binnen beschermd stadsgezicht</text:p>
            <text:p text:style-name="common-al"/>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5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gevel aan Langendijk 5 te Gorinchem</meta:user-defined>
    <meta:user-defined meta:name="DCTERMS.W3CDTF/DCTERMS.available">2022-03-01</meta:user-defined>
    <meta:user-defined meta:name="DCTERMS.W3CDTF/OVERHEIDop.jaargang">2022</meta:user-defined>
    <meta:user-defined meta:name="OVERHEIDop.publicationIssue">89570</meta:user-defined>
    <meta:user-defined meta:name="OVERHEIDop.GmbID/DC.identifier">gmb-2022-89570</meta:user-defined>
    <meta:user-defined meta:name="OVERHEIDop.versieInformatie"/>
  </office:meta>
</office:document-meta>
</file>