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bestemming Wijnkoperstraat 91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
          </text:p>
            <text:p text:style-name="common-al">
            <text:span text:style-name="nadrukvet">Wijnkoperstraat 910, 4204 HR</text:span> (ingekomen 23/02 ’22) </text:p>
            <text:p text:style-name="common-al">het wijzigen bestemming Wijnkoperstraat 910, handelen in strijd met regels ruimtelijke ordening</text:p>
            <text:p text:style-name="common-al"/>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956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6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6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bestemming Wijnkoperstraat 910 te Gorinchem</meta:user-defined>
    <meta:user-defined meta:name="DCTERMS.W3CDTF/DCTERMS.available">2022-03-01</meta:user-defined>
    <meta:user-defined meta:name="DCTERMS.W3CDTF/OVERHEIDop.jaargang">2022</meta:user-defined>
    <meta:user-defined meta:name="OVERHEIDop.publicationIssue">89565</meta:user-defined>
    <meta:user-defined meta:name="OVERHEIDop.GmbID/DC.identifier">gmb-2022-89565</meta:user-defined>
    <meta:user-defined meta:name="OVERHEIDop.versieInformatie"/>
  </office:meta>
</office:document-meta>
</file>