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llelweg 2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9a van de Wet ruimtelijke ordening en afdeling 3.4 van de Algemene wet bestuursrecht bekend dat het wijzigingsplan “Parallelweg 2” met IDN “NL.IMRO.0893.WP20019PA2BUI-ON01” in ontwerp ter inzage ligt.</text:p>
            <text:p text:style-name="common-al"/>
            <text:p text:style-name="common-al">Het wijzigingsplan betreft de locatie Parallelweg 2 te Bergen. Aanleiding is het verzoek om de agrarische bestemming om te zetten naar een woonbestemming. </text:p>
            <text:p text:style-name="common-al"/>
            <text:p text:style-name="tussenkopcur">Inzage</text:p>
            <text:p text:style-name="common-al">Het ontwerpbestemmingsplan “Parallelweg 2” en het ontwerpbesluit liggen van 13 januari 2022 tot en met 23 februari 2022 ter inzage in het gemeentehuis, Raadhuisstraat 2 in Nieuw Bergen. U kunt de stukken inzien tijdens de openingstijden van het Klant Contact Centrum. U dient hiervoor een afspraak te maken. U kunt het digitale plan ook inzien via <text:a xlink:href="http://www.ruimtelijkeplannen.nl/" xlink:type="simple">www.ruimtelijkeplannen.nl</text:a>. </text:p>
            <text:p text:style-name="common-al"/>
            <text:p text:style-name="common-al"/>
            <text:p text:style-name="tussenkopcur">Zienswijze</text:p>
            <text:p text:style-name="common-al">Tijdens de inzage termijn kan iedereen naar keuze schriftelijk of mondeling een zienswijze over het ontwerp kenbaar maken bij het college van Burgemeester en Wethouders van Bergen, postbus 140, </text:p>
            <text:p text:style-name="common-al">5854 ZJ Bergen. 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95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WP20019PA2BUI-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Parallelweg 2 ter inzage</meta:user-defined>
    <meta:user-defined meta:name="DCTERMS.W3CDTF/DCTERMS.available">2022-01-12</meta:user-defined>
    <meta:user-defined meta:name="DCTERMS.W3CDTF/OVERHEIDop.jaargang">2022</meta:user-defined>
    <meta:user-defined meta:name="OVERHEIDop.publicationIssue">8956</meta:user-defined>
    <meta:user-defined meta:name="OVERHEIDop.GmbID/DC.identifier">gmb-2022-8956</meta:user-defined>
    <meta:user-defined meta:name="OVERHEIDop.versieInformatie"/>
  </office:meta>
</office:document-meta>
</file>