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entsestraat ongenummerd, kadastraal bekend als HUL A 2631</text:span>
          </text:p>
            <text:p text:style-name="common-al">Zaakomschrijving: herinrichten van de straat.</text:p>
            <text:p text:style-name="common-al">Zaaknummer: 260625</text:p>
            <text:p text:style-name="common-al">Beschikking datum verzonden: 25-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955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5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5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0625</meta:user-defined>
    <meta:user-defined meta:name="DCTERMS.abstract">herinrichten van de straat.</meta:user-defined>
    <dc:language>nl</dc:language>
    <meta:user-defined meta:name="OVERHEIDop.locatietype/OVERHEIDop.gebiedsmarkering">Punt</meta:user-defined>
    <meta:user-defined meta:name="DC.title">Omgevingsvergunning verleend</meta:user-defined>
    <meta:user-defined meta:name="DCTERMS.W3CDTF/DCTERMS.available">2022-03-01</meta:user-defined>
    <meta:user-defined meta:name="DCTERMS.W3CDTF/OVERHEIDop.jaargang">2022</meta:user-defined>
    <meta:user-defined meta:name="OVERHEIDop.publicationIssue">89559</meta:user-defined>
    <meta:user-defined meta:name="OVERHEIDop.GmbID/DC.identifier">gmb-2022-89559</meta:user-defined>
    <meta:user-defined meta:name="OVERHEIDop.versieInformatie"/>
  </office:meta>
</office:document-meta>
</file>