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pand tot 14 appartementen aan Kleine Haarsekade 12-1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
          </text:p>
            <text:p text:style-name="common-al">
            <text:span text:style-name="nadrukvet">Kleine Haarsekade 12-14, 4205 VA</text:span> (ingekomen 18/02 ’22) </text:p>
            <text:p text:style-name="common-al">het verbouwen van een pand tot 14 appartementen, activiteit bouwen</text:p>
            <text:p text:style-name="common-al"/>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9556</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56</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56</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Lijn</meta:user-defined>
    <meta:user-defined meta:name="DC.title">Aanvraag vergunning voor het verbouwen van een pand tot 14 appartementen aan Kleine Haarsekade 12-14 te Gorinchem</meta:user-defined>
    <meta:user-defined meta:name="DCTERMS.W3CDTF/DCTERMS.available">2022-03-01</meta:user-defined>
    <meta:user-defined meta:name="DCTERMS.W3CDTF/OVERHEIDop.jaargang">2022</meta:user-defined>
    <meta:user-defined meta:name="OVERHEIDop.publicationIssue">89556</meta:user-defined>
    <meta:user-defined meta:name="OVERHEIDop.GmbID/DC.identifier">gmb-2022-89556</meta:user-defined>
    <meta:user-defined meta:name="OVERHEIDop.versieInformatie"/>
  </office:meta>
</office:document-meta>
</file>