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kampvuren: Stadsheidelaan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voor het houden van kampvuren is verleend.</text:p>
            <text:p text:style-name="common-al"/>
            <text:p text:style-name="common-al">Locatie:  Stadsheidelaan 3, 7004 JE</text:p>
            <text:p text:style-name="common-al">Omschrijving:   houden van kampvuren</text:p>
            <text:p text:style-name="common-al">Dossiernummer:   1508850/1684080</text:p>
            <text:p text:style-name="common-al">Datum verzending:  21 februari 2022</text:p>
            <text:p text:style-name="common-al">Aan de vergunn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vergunning voor het houden van kampvuren is geldig vanaf 1 maart 2022 t/m </text:p>
            <text:p text:style-name="common-al">30 oktober 2022. Binnen deze periode mogen enkele dagen kampvuren op het terrein worden gehouden. De verleende vergunn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oor het houden van kampvuren: Stadsheidelaan 3 in Doet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53</meta:user-defined>
    <meta:user-defined meta:name="OVERHEIDop.GmbID/DC.identifier">gmb-2022-89553</meta:user-defined>
    <meta:user-defined meta:name="OVERHEIDop.versieInformatie"/>
  </office:meta>
</office:document-meta>
</file>